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eur en het aanpassen van een klimaatinstallatie aan Van Echtenskanaal NZ 135 B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 juli 2026, <text:span text:style-name="nadrukvet">Van Echtenskanaal NZ 135 B</text:span>, het vervangen van een deur en het aanpassen van een klimaatinstallatie (2026-17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26</meta:user-defined>
    <dc:language>nl</dc:language>
    <meta:user-defined meta:name="OVERHEIDop.locatietype/OVERHEIDop.gebiedsmarkering">Adres</meta:user-defined>
    <meta:user-defined meta:name="DC.title">Aanvraag vergunning voor het vervangen van een deur en het aanpassen van een klimaatinstallatie aan Van Echtenskanaal NZ 135 B te Klaziena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07</meta:user-defined>
    <meta:user-defined meta:name="OVERHEIDop.GmbID/DC.identifier">gmb-2026-334807</meta:user-defined>
    <meta:user-defined meta:name="OVERHEIDop.versieInformatie"/>
  </office:meta>
</office:document-meta>
</file>