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een duiker t.b.v. centrumvergroening aan Van Echtenskanaal NZ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 juli 2026, <text:span text:style-name="nadrukvet">Van Echtenskanaal NZ</text:span>, het verlengen van een duiker t.b.v. centrumvergroening (2026-172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480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0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0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722</meta:user-defined>
    <dc:language>nl</dc:language>
    <meta:user-defined meta:name="OVERHEIDop.locatietype/OVERHEIDop.gebiedsmarkering">Weg</meta:user-defined>
    <meta:user-defined meta:name="DC.title">Aanvraag vergunning voor het verlengen van een duiker t.b.v. centrumvergroening aan Van Echtenskanaal NZ te Klazienave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4806</meta:user-defined>
    <meta:user-defined meta:name="OVERHEIDop.GmbID/DC.identifier">gmb-2026-334806</meta:user-defined>
    <meta:user-defined meta:name="OVERHEIDop.versieInformatie"/>
  </office:meta>
</office:document-meta>
</file>