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aanpassen van een museumgebouw aan Griendtsveenstraat 14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3 juli 2026, <text:span text:style-name="nadrukvet">Griendtsveenstraat 140</text:span>, het uitbreiden en aanpassen van een museumgebouw (2026-174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480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0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0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46</meta:user-defined>
    <dc:language>nl</dc:language>
    <meta:user-defined meta:name="OVERHEIDop.locatietype/OVERHEIDop.gebiedsmarkering">Adres</meta:user-defined>
    <meta:user-defined meta:name="DC.title">Aanvraag vergunning voor het uitbreiden en aanpassen van een museumgebouw aan Griendtsveenstraat 140 te Erica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805</meta:user-defined>
    <meta:user-defined meta:name="OVERHEIDop.GmbID/DC.identifier">gmb-2026-334805</meta:user-defined>
    <meta:user-defined meta:name="OVERHEIDop.versieInformatie"/>
  </office:meta>
</office:document-meta>
</file>