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15 jaar) afwijken van de regels voor realiseren woning aan Middelweg 13, 2401 LZ Alphen aan den Rijn, won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07-2026</text:span>  een omgevingsvergunning verleend. De gemeente geeft hiermee toestemming voor het tijdelijk (15 jaar) afwijken van de regels voor realiseren woning aan Middelweg 13, 2401 LZ Alphen aan den Rijn, wonen, geregistreerd onder nr. 04843883792.</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480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0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0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83792</meta:user-defined>
    <meta:user-defined meta:name="DCTERMS.abstract">Verleende vergunning voor het tijdelijk (15 jaar) afwijken van de regels voor realiseren woning aan Middelweg 13, 2401 LZ Alphen aan den Rijn, wonen</meta:user-defined>
    <dc:language>nl</dc:language>
    <meta:user-defined meta:name="DC.title">Verleende vergunning voor het tijdelijk (15 jaar) afwijken van de regels voor realiseren woning aan Middelweg 13, 2401 LZ Alphen aan den Rijn, wonen</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afwijkvergunning|exb-2026-24878</meta:user-defined>
    <meta:user-defined meta:name="OVERHEIDop.publicationIssue">334804</meta:user-defined>
    <meta:user-defined meta:name="OVERHEIDop.GmbID/DC.identifier">gmb-2026-334804</meta:user-defined>
    <meta:user-defined meta:name="OVERHEIDop.versieInformatie"/>
  </office:meta>
</office:document-meta>
</file>