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itrijt 10 5571XH Bergeijk over het hebben van live muziek op het terras op 5, 10 en 12 juli 2026 bij Fegore Hof van 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829</text:p>
            <text:p text:style-name="common-al">Ontvangstdatum melding: 30-06-2026 00:00</text:p>
            <text:p text:style-name="common-al">Omschrijving: Witrijt 10 5571XH Bergeijk hebben van live muziek op het terras op 5, 10 en 12 juli 2026 bij Fegore Hof van Heden</text:p>
            <text:p text:style-name="common-al">Activiteit: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48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829</meta:user-defined>
    <meta:user-defined meta:name="DCTERMS.abstract">hebben van live muziek op het terras op 5, 10 en 12 juli 2026 bij Fegore Hof van 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Witrijt 10 5571XH Bergeijk over het hebben van live muziek op het terras op 5, 10 en 12 juli 2026 bij Fegore Hof van He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03</meta:user-defined>
    <meta:user-defined meta:name="OVERHEIDop.GmbID/DC.identifier">gmb-2026-334803</meta:user-defined>
    <meta:user-defined meta:name="OVERHEIDop.versieInformatie"/>
  </office:meta>
</office:document-meta>
</file>