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67 1381V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oning in twee woningen</text:p>
            <text:p text:style-name="common-al">Zaakadres: Hoogstraat 67 1381VV Weesp</text:p>
            <text:p text:style-name="common-al">Datum ontvangst: 18-06-2026</text:p>
            <text:p text:style-name="common-al">Zaaknummer: Z2026-026859</text:p>
            <text:p text:style-name="common-al">DSO-nummer: 2026061801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8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859</meta:user-defined>
    <meta:user-defined meta:name="DCTERMS.abstract">Bouwkundig splitsen van de bestaande woning i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67 1381VV Wees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02</meta:user-defined>
    <meta:user-defined meta:name="OVERHEIDop.GmbID/DC.identifier">gmb-2026-334802</meta:user-defined>
    <meta:user-defined meta:name="OVERHEIDop.versieInformatie"/>
  </office:meta>
</office:document-meta>
</file>