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oorn-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25 juni 2026 het bestemmingsplan ‘Hoorn-West‘ gewijzigd heeft vastgesteld. Naar aanleiding van de binnengekomen zienswijzen (reacties) op het ontwerpbestemmingsplan is het bestemmingsplan aangepast en aangevuld. Er zijn ook ambtshalve aanpassingen gedaan. </text:p>
            <text:p text:style-name="tussenkopcur">Wat houdt het bestemmingsplan in?</text:p>
            <text:p text:style-name="common-al">Het bestemmingsplan is een plan waarin de ontwikkeling en het beheer van het gebied duidelijk geregeld zijn. Uitgangspunt van het ontwerpbestemmingsplan ‘Hoorn-West‘ is om op deze locatie intensiever ruimtegebruik mogelijk te maken, met meer ruimtelijke kwaliteit en duurzamer van opzet. In de geldende beheersverordening heeft het plangebied al een bedrijfsbestemming, maar dit voldoet vanwege verouderde planregels niet aan de eisen van een modern en duurzaam bedrijventerrein. Het plangebied is nu grotendeels nog onbebouwd.</text:p>
            <text:p text:style-name="tussenkopcur">Het bestemmingsplan en haar grenzen</text:p>
            <text:p text:style-name="common-al">Het plangebied van het bestemmingsplan ‘Hoorn-West‘ maakt onderdeel uit van het Alphense bedrijventerrein Hoorn. Het plangebied grenst in het noorden (en deels het westen) aan de Hoorn. Aan de westkant wordt het voor het overgrote deel begrensd door de Leidse Schouw. Het zuidelijke deel van het plangebied wordt door de Eikenlaan en Maatschapslaan begrensd. De percelen worden kadastraal aangeduid als gemeente Alphen aan den Rijn, sectie A, perceelnummers 8269 (ged.), 8334 en 8577 (ged.). </text:p>
            <text:p text:style-name="tussenkopcur">Hoe kunt u het bestemmingsplan inzien?</text:p>
            <text:p text:style-name="common-al">Iedereen kan het bestemmingsplan (met identificatienummer NL.IMRO.0484.HoornWest-VA01) met de bijbehorende bestanden van donderdag 16 juli tot en met woensdag 26 augustus 2026, gedurende zes weken, inzien bij de informatiebalie in het gemeentehuis. U kunt het bestemmingsplan ook digitaal bekijken via <text:a xlink:href="https://omgevingswet.overheid.nl/regels-op-de-kaart/document?documentID=NL.IMRO.0484.HoornWest-VA01" xlink:type="simple">www.omgevingswet.overheid.nl/regels-op-de-kaart</text:a> en <text:a xlink:href="https://www.ruimtelijkeplannen.nl/?planidn=NL.IMRO.0484.HoornWest-VA01" xlink:type="simple">www.ruimtelijkeplannen.nl</text:a>. </text:p>
            <text:p text:style-name="tussenkopcur">Hoe kunt u beroep instellen?</text:p>
            <text:p text:style-name="common-al">Gedurende de eerdergenoemde termijn van tervisielegging kunt u beroep instellen tegen het besluit van de gemeenteraad van 25 juni 2026. Het beroep richt u aan de Afdeling Bestuursrechtspraak van de Raad van State, postbus 20019, 2500 EA Den Haag.</text:p>
            <text:p text:style-name="last-al">Een beroepschrift heeft geen schorsende werking. Dit betekent dat de gevolgen van het besluit niet worden uitgesteld. Als u niet kunt wachten op de beslissing op uw beroep dan kunt u een verzoek om voorlopige voorziening indienen bij de Voorzitter van de Afdel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7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oornWest-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Hoorn-West‘</meta:user-defined>
    <meta:user-defined meta:name="DCTERMS.W3CDTF/DCTERMS.available">2026-07-15</meta:user-defined>
    <meta:user-defined meta:name="DCTERMS.W3CDTF/OVERHEIDop.jaargang">2026</meta:user-defined>
    <meta:user-defined meta:name="OVERHEIDop.publicationIssue">334799</meta:user-defined>
    <meta:user-defined meta:name="OVERHEIDop.GmbID/DC.identifier">gmb-2026-334799</meta:user-defined>
    <meta:user-defined meta:name="OVERHEIDop.versieInformatie"/>
  </office:meta>
</office:document-meta>
</file>