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vaerweg 47 3044B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3920/2026032400541</text:span>, heeft verleend voor de omgevingsplanactiviteit Kappen. <text:span text:style-name="nadrukcur">(Grondslag: Omgevingswet, artikel 5.1)</text:span></text:p>
            <text:p text:style-name="common-al">De aanvraag betreft 4 bomen op de locatie Schuttevaerweg 47 3044BA Rotterdam, in het gebied Spaanse Polder vanwege overlast.</text:p>
            <text:p text:style-name="common-al">Het betreft het kappen van 4 bomen.</text:p>
            <text:p text:style-name="common-al">Er geldt een herplantplicht van 4 bomen.</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9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920</meta:user-defined>
    <meta:user-defined meta:name="DCTERMS.abstract">Boomkap Schuttevaerweg 4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uttevaerweg 47 3044BA Rotterdam</meta:user-defined>
    <meta:user-defined meta:name="OVERHEIDop.datumEindeReactietermijn">2026-08-19</meta:user-defined>
    <meta:user-defined meta:name="OVERHEIDop.terinzageleggingBG">https://mijnpublicaties.nl/Publicatie/3358f2e8-5fa2-4911-0862-08ded29c44a2</meta:user-defined>
    <meta:user-defined meta:name="DCTERMS.W3CDTF/DCTERMS.available">2026-07-13</meta:user-defined>
    <meta:user-defined meta:name="DCTERMS.W3CDTF/OVERHEIDop.jaargang">2026</meta:user-defined>
    <meta:user-defined meta:name="OVERHEIDop.publicationIssue">334795</meta:user-defined>
    <meta:user-defined meta:name="OVERHEIDop.GmbID/DC.identifier">gmb-2026-334795</meta:user-defined>
    <meta:user-defined meta:name="OVERHEIDop.versieInformatie"/>
  </office:meta>
</office:document-meta>
</file>