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(noodkap) langs de Brinkenweg, Bladderswijk OZ, Oosterveenseweg, Eerste Kruisdiep WZ, Klaassensweg en nabij Het Schut 57 te Emmen/Nieuw-Dordrecht/Nieuw-Weerdinge/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/NIEUW-DORDRECHT/NIEUW-WEERDINGE/SCHOONEBEEK </text:span>
          </text:p>
            <text:p text:style-name="common-al">7 juli 2026, <text:span text:style-name="nadrukvet">langs Brinkenweg (achter Rolderbrink 390), langs Bladderswijk OZ, langs Oosterveenseweg (achterzijde Phileas Foggstraat 126), langs Eerste Kruisdiep WZ, nabij Het Schut 57 en langs Klaassensweg</text:span>, het kappen van 6 bomen (noodkap) (2026-176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479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79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769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6 bomen (noodkap) langs de Brinkenweg, Bladderswijk OZ, Oosterveenseweg, Eerste Kruisdiep WZ, Klaassensweg en nabij Het Schut 57 te Emmen/Nieuw-Dordrecht/Nieuw-Weerdinge/Schoonebe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792</meta:user-defined>
    <meta:user-defined meta:name="OVERHEIDop.GmbID/DC.identifier">gmb-2026-334792</meta:user-defined>
    <meta:user-defined meta:name="OVERHEIDop.versieInformatie"/>
  </office:meta>
</office:document-meta>
</file>