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c Hoogstraat 8,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15 juni 2026 het TAM-omgevingsplan “Hoofstuk 22c Hoogstraat 8” gewijzigd heeft vastgesteld.</text:p>
            <text:p text:style-name="common-al">
            <text:span text:style-name="nadrukvet">Waar gaat het plan over?</text:span>
          </text:p>
            <text:p text:style-name="common-al"> Dit TAM-omgevingsplan voorziet in een juridisch-planologische regeling voor de herontwikkeling van een (voormalig) agrarisch bedrijf naar bedrijf, waarbij een deel van de voormalige pluimveestallen wordt gesloopt en een loods in gebruik wordt genomen voor statische opslag - stalling van caravans of campers. De landschappelijke inpassing is geborgd in de regels en verbeelding. Het TAM-IMRO plan bestaat uit de bij dit besluit behorende verbeelding, regels en toelichting met als identificatienummer: NL.IMRO.0784.TAM22cHoogstraat8-VG01 </text:p>
            <text:p text:style-name="common-al"/>
            <text:p text:style-name="common-al">
            <text:span text:style-name="nadrukvet">Hoe kunt u de stukken bekijken?</text:span>
          </text:p>
            <text:p text:style-name="common-al">De stukken liggen vanaf 14 juli 2026 gedurende zes weken ter inzage tot en met 24 augustus . De stukken zijn digitaal in te zien via (onder de vermelding van het identificatienummer van het plan of het adres):NL.IMRO.0784.TAMHoogstraat8-VG01</text:p>
            <text:p text:style-name="common-al"/>
            <text:p text:style-name="common-al">1. www.omgevingswet.overheid.nl/regels-op-de-kaart</text:p>
            <text:p text:style-name="common-al"> 2. www.ruimtelijkeplannen.nl </text:p>
            <text:p text:style-name="common-al"/>
            <text:p text:style-name="common-al">U kunt de stukken ook inzien op het gemeentekantoor van Gilze en Rijen. Als u gebruik wilt maken van deze inzagemogelijkheid maakt u een afspraak met het klantcontactcentrum van de gemeente. U kunt ook een afspraak maken met de behandelend medewerker, Daan van Gils, bereikbaar via telefoonnummer: 14 013 of per mail daanvangils@abg.nl </text:p>
            <text:p text:style-name="common-al"/>
            <text:p text:style-name="common-al">
            <text:span text:style-name="nadrukvet">Wat kunt u doen als u het niet eens bent met het plan?</text:span>
          </text:p>
            <text:p text:style-name="common-al">Als u het niet eens bent met het vastgestelde plan, kunt u hiertegen beroep instellen bij de Afdeling bestuursrechtspraak van de Raad van State. U stuurt dan een brief (een beroepschrift) aan: Afdeling bestuursrechtspraak van de Raad van State Postbus 20019 2500 EA ’s-Gravenhage </text:p>
            <text:p text:style-name="common-al"/>
            <text:p text:style-name="common-al">1. In de brief geeft u aan met welk besluit u het niet eens bent en waarom. Ook moet u uw naam, adres, datum en handtekening vermelden. </text:p>
            <text:p text:style-name="common-al">2. U kunt beroep instellen vanaf 14 juli tot en met 24 augustus 2026. </text:p>
            <text:p text:style-name="common-al"/>
            <text:p text:style-name="common-al">U kunt alleen beroep instellen als u:</text:p>
            <text:p text:style-name="common-al"/>
            <text:p text:style-name="common-al">1. belang hebt bij het TAMOmgevingsplan; of</text:p>
            <text:p text:style-name="common-al">2. Een zienswijze heeft ingediend</text:p>
            <text:p text:style-name="common-al"/>
            <text:p text:style-name="common-al">
            <text:span text:style-name="nadrukvet">Voorlopige voorziening </text:span>
          </text:p>
            <text:p text:style-name="common-al">U kunt bij de voorzitter van de Afdeling Bestuursrechtspraak van de Raad van State een verzoek indienen tot het treffen van een voorlopige voorziening. Aan de behandeling van een beroep en voorlopige voorziening zijn kosten verbonden.</text:p>
            <text:p text:style-name="common-al">Het instellen van beroep schorst de werking van het besluit niet. Degene die beroep heeft ingesteld kan tevens een verzoek om voorlopige voorziening indienen bij de voorzieningenrechter van de Afdeling bestuursrechtspraak van de Raad van State. </text:p>
            <text:p text:style-name="common-al">Inwerkingtreding 1. Het besluit tot vaststelling van het TAM-omgevingsplan treedt in werking met ingang van de dag na afloop van de beroepstermijn, tenzij binnen deze termijn een verzoek om voorlopige voorziening is gedaan. </text:p>
            <text:p text:style-name="common-al"/>
            <text:p text:style-name="common-al">Heeft u vragen? </text:p>
            <text:p text:style-name="last-al">Voor meer informatie neemt u contact op met Daan van Gils via het algemeen telefoonnummer of via daanvangils@ab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47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TAMHoogstraat8-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c Hoogstraat 8, Gilze"</meta:user-defined>
    <meta:user-defined meta:name="DCTERMS.W3CDTF/DCTERMS.available">2026-07-13</meta:user-defined>
    <meta:user-defined meta:name="DCTERMS.W3CDTF/OVERHEIDop.jaargang">2026</meta:user-defined>
    <meta:user-defined meta:name="OVERHEIDop.publicationIssue">334791</meta:user-defined>
    <meta:user-defined meta:name="OVERHEIDop.GmbID/DC.identifier">gmb-2026-334791</meta:user-defined>
    <meta:user-defined meta:name="OVERHEIDop.versieInformatie"/>
  </office:meta>
</office:document-meta>
</file>