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n Postelstraat 120, 5914P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an Postelstraat 120, 5914PR Venlo</text:span>
            </text:span>
          </text:p>
            <text:p text:style-name="common-al">Voor het veranderen van de Aldi en oprichten buitenbergingen t.b.v. de bovenwoningen</text:p>
            <text:p text:style-name="common-al">Bekendgemaakt/verzonden op 9 juli 2026</text:p>
            <text:p text:style-name="common-al">Kenmerk Z2026-01837</text:p>
            <text:p text:style-name="common-al">Door dit besluit is de uiterste beslisdatum 12 september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47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1837</meta:user-defined>
    <meta:user-defined meta:name="DCTERMS.abstract">Betreft: Beschikking verlenging beslistermijn op locatie van Postelstraat 120, 5914PR Venlo</meta:user-defined>
    <dc:language>nl</dc:language>
    <meta:user-defined meta:name="OVERHEIDop.locatietype/OVERHEIDop.gebiedsmarkering">Vlak</meta:user-defined>
    <meta:user-defined meta:name="DC.title">Verlenging beslistermijn Omgevingsvergunning - van Postelstraat 120, 5914PR Venlo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89</meta:user-defined>
    <meta:user-defined meta:name="OVERHEIDop.GmbID/DC.identifier">gmb-2026-334789</meta:user-defined>
    <meta:user-defined meta:name="OVERHEIDop.versieInformatie"/>
  </office:meta>
</office:document-meta>
</file>