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1-3">
      <text:list-level-style-bullet text:bullet-char="•" text:level="1">
        <style:list-level-properties text:min-label-width="10mm"/>
      </text:list-level-style-bullet>
    </text:list-style>
    <text:list-style style:name="id1-3-2-2-4-2-3-1-3-1-3-1">
      <text:list-level-style-bullet text:bullet-char="•" text:level="1">
        <style:list-level-properties text:min-label-width="10mm"/>
      </text:list-level-style-bullet>
    </text:list-style>
    <text:list-style style:name="id1-3-2-2-4-2-3-1-3-1-3-2">
      <text:list-level-style-bullet text:bullet-char="•" text:level="1">
        <style:list-level-properties text:min-label-width="10mm"/>
      </text:list-level-style-bullet>
    </text:list-style>
    <text:list-style style:name="id1-3-2-2-4-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2-3">
      <text:list-level-style-bullet text:bullet-char="•" text:level="1">
        <style:list-level-properties text:min-label-width="10mm"/>
      </text:list-level-style-bullet>
    </text:list-style>
    <text:list-style style:name="id1-3-2-2-4-2-3-1-3-2-3-1">
      <text:list-level-style-bullet text:bullet-char="•" text:level="1">
        <style:list-level-properties text:min-label-width="10mm"/>
      </text:list-level-style-bullet>
    </text:list-style>
    <text:list-style style:name="id1-3-2-2-4-2-3-1-3-2-3-2">
      <text:list-level-style-bullet text:bullet-char="•" text:level="1">
        <style:list-level-properties text:min-label-width="10mm"/>
      </text:list-level-style-bullet>
    </text:list-style>
    <text:list-style style:name="id1-3-2-2-4-2-3-1-3-2-3-3">
      <text:list-level-style-bullet text:bullet-char="•" text:level="1">
        <style:list-level-properties text:min-label-width="10mm"/>
      </text:list-level-style-bullet>
    </text:list-style>
    <text:list-style style:name="id1-3-2-2-4-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3-3">
      <text:list-level-style-bullet text:bullet-char="•" text:level="1">
        <style:list-level-properties text:min-label-width="10mm"/>
      </text:list-level-style-bullet>
    </text:list-style>
    <text:list-style style:name="id1-3-2-2-4-2-3-1-3-3-3-1">
      <text:list-level-style-bullet text:bullet-char="•" text:level="1">
        <style:list-level-properties text:min-label-width="10mm"/>
      </text:list-level-style-bullet>
    </text:list-style>
    <text:list-style style:name="id1-3-2-2-4-2-3-1-3-3-3-2">
      <text:list-level-style-bullet text:bullet-char="•" text:level="1">
        <style:list-level-properties text:min-label-width="10mm"/>
      </text:list-level-style-bullet>
    </text:list-style>
    <text:list-style style:name="id1-3-2-2-4-2-3-1-3-3-3-3">
      <text:list-level-style-bullet text:bullet-char="•" text:level="1">
        <style:list-level-properties text:min-label-width="10mm"/>
      </text:list-level-style-bullet>
    </text:list-style>
    <text:list-style style:name="id1-3-2-2-4-2-3-1-3-3-3-4">
      <text:list-level-style-bullet text:bullet-char="•" text:level="1">
        <style:list-level-properties text:min-label-width="10mm"/>
      </text:list-level-style-bullet>
    </text:list-style>
    <text:list-style style:name="id1-3-2-2-4-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4-3">
      <text:list-level-style-bullet text:bullet-char="•" text:level="1">
        <style:list-level-properties text:min-label-width="10mm"/>
      </text:list-level-style-bullet>
    </text:list-style>
    <text:list-style style:name="id1-3-2-2-4-2-3-1-3-4-3-1">
      <text:list-level-style-bullet text:bullet-char="•" text:level="1">
        <style:list-level-properties text:min-label-width="10mm"/>
      </text:list-level-style-bullet>
    </text:list-style>
    <text:list-style style:name="id1-3-2-2-4-2-3-1-3-4-3-2">
      <text:list-level-style-bullet text:bullet-char="•" text:level="1">
        <style:list-level-properties text:min-label-width="10mm"/>
      </text:list-level-style-bullet>
    </text:list-style>
    <text:list-style style:name="id1-3-2-2-4-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3-5-3">
      <text:list-level-style-bullet text:bullet-char="•" text:level="1">
        <style:list-level-properties text:min-label-width="10mm"/>
      </text:list-level-style-bullet>
    </text:list-style>
    <text:list-style style:name="id1-3-2-2-4-2-3-1-3-5-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3-3-1-3">
      <text:list-level-style-bullet text:bullet-char="•" text:level="1">
        <style:list-level-properties text:min-label-width="10mm"/>
      </text:list-level-style-bullet>
    </text:list-style>
    <text:list-style style:name="id1-3-2-2-4-2-3-3-3-1-3-1">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lijn Batterijopslagsystem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text:p>
            <text:section text:name="artikel_id1-3-2-2-1-2" text:style-name="artikel">
              <text:p text:style-name="artikel_kop_titel"><text:span text:style-name="artikel_kop_label"/> </text:p>
              <text:p text:style-name="al">
              <text:span text:style-name="nadrukvet">Batterijopslagsysteem</text:span>: Een technisch systeem waar elektriciteit in kan worden opgeslagen.</text:p>
              <text:p text:style-name="al"/>
              <text:p text:style-name="al">
              <text:span text:style-name="nadrukvet">Energyhub</text:span>: Een door het college aangewezen gebied waarbinnen vraag en aanbod van elektriciteit en/of warmte op elkaar worden afgestemd door middel van een lokale samenwerking tussen gebruikers en producenten van energie. Deze samenwerking is vastgelegd door middel van een lokale netbeheerder of gezamenlijk groepscontract van meerdere bedrijven of woningen bij een (lokale) netbeheerder. Een Energyhub kan bestaan uit een bedrijventerrein, woonwijk of combinatie hiervan.</text:p>
              <text:p text:style-name="al"/>
              <text:p text:style-name="al">
              <text:span text:style-name="nadrukvet">Installatie</text:span>: Alle technische onderdelen horende bij het batterijopslagsysteem zoals de omvormers, transformators, batterij units en het eventuele onderstation.</text:p>
              <text:p text:style-name="al"/>
              <text:p text:style-name="al">
              <text:span text:style-name="nadrukvet">Lijnopstelling van windturbines</text:span>: Een rij van 3 of meer windturbines.</text:p>
              <text:p text:style-name="al"/>
              <text:p text:style-name="al">
              <text:span text:style-name="nadrukvet">Projectgebied</text:span>: Het totale gebied waarbinnen de installatie, de landschappelijke inpassing en eventueel hekwerk een plaats hebb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p>
              <text:p text:style-name="al">De energietransitie is in volle gang en leidt tot een sterke toename van duurzame energieopwekking, zoals zon en wind. Deze bronnen zijn echter weer en seizoen afhankelijk, ze leveren niet altijd energie wanneer de vraag het hoogst is. Hierdoor ontstaat een groeiende behoefte aan energieopslag, onder andere in de vorm van batterijen, om het elektriciteitsnet te ontlasten en de leveringszekerheid te vergroten. Het ontlasten van het elektriciteitsnet en het vergroten van de leveringszekerheid verminderd netcongestie en heeft dus maatschappelijke meerwaarde. </text:p>
              <text:p text:style-name="al">We zien een toenemende vraag naar de plaatsing van batterijsystemen, zowel op bedrijventerreinen als in het buitengebied. Initiatiefnemers melden zich steeds vaker met concrete plannen voor batterijsystemen. </text:p>
              <text:p text:style-name="al">Deze ontwikkeling biedt kansen, maar roept ook vragen op: </text:p>
              <text:list text:style-name="id1-3-2-2-2-2-5">
                <text:list-item text:style-override="id1-3-2-2-2-2-5-1">
                  <text:number>•</text:number>
                  <text:p text:style-name="al">Hoe passen deze batterijopslagsystemen in het landschap? </text:p>
                </text:list-item>
                <text:list-item text:style-override="id1-3-2-2-2-2-5-2">
                  <text:number>•</text:number>
                  <text:p text:style-name="al">Wat is de maatschappelijke meerwaarde voor onze inwoners? </text:p>
                </text:list-item>
                <text:list-item text:style-override="id1-3-2-2-2-2-5-3">
                  <text:number>•</text:number>
                  <text:p text:style-name="al">Welke ruimtelijke en juridische kaders zijn van toepassing? </text:p>
                </text:list-item>
              </text:list>
              <text:p text:style-name="al">Een duidelijke beleidslijn is nodig om een goede afweging te kunnen maken met als doel richting te geven aan de landschappelijke inpassing en maatschappelijke verankering van batterijopslagsystemen.</text:p>
            </text:section>
            <text:p text:style-name="hoofdstuk_bottom"/>
          </text:section>
          <text:section text:name="hoofdstuk_id1-3-2-2-3" text:style-name="hoofdstuk">
            <text:p text:style-name="hoofdstuk_kop"><text:span text:style-name="label"/> <text:span text:style-name="nr"/> Doel en toepassingsgebied</text:p>
            <text:section text:name="artikel_id1-3-2-2-3-2" text:style-name="artikel">
              <text:p text:style-name="artikel_kop_titel"><text:span text:style-name="artikel_kop_label"/> </text:p>
              <text:p text:style-name="al">Deze beleidslijn is van toepassing op batterijopslagsystemen (ook wel energieopslag systemen (EOS) genoemd) die geplaatst worden binnen de gemeentegrenzen van Hollands Kroon die direct worden aangesloten op het elektriciteitsnet van TenneT, Liander, andere private netbeheerders of worden aangesloten op een bestaande aansluiting (“achter de meter”). Het doel van deze beleidslijn is om:</text:p>
              <text:list text:style-name="id1-3-2-2-3-2-3">
                <text:list-item text:style-override="id1-3-2-2-3-2-3-1">
                  <text:number>•</text:number>
                  <text:p text:style-name="al">De ruimtelijke kwaliteit te waarborgen; </text:p>
                </text:list-item>
                <text:list-item text:style-override="id1-3-2-2-3-2-3-2">
                  <text:number>•</text:number>
                  <text:p text:style-name="al">Duidelijkheid te bieden aan initiatiefnemers en belanghebbenden. </text:p>
                </text:list-item>
              </text:list>
              <text:p text:style-name="al">Deze beleidslijn is nadrukkelijk niet van toepassing op vergunningsvrije batterijopslagsystemen. </text:p>
            </text:section>
            <text:p text:style-name="hoofdstuk_bottom"/>
          </text:section>
          <text:section text:name="hoofdstuk_id1-3-2-2-4" text:style-name="hoofdstuk">
            <text:p text:style-name="hoofdstuk_kop"><text:span text:style-name="label"/> <text:span text:style-name="nr"/> Landschappelijke inpassing (Toetsingskader)</text:p>
            <text:section text:name="artikel_id1-3-2-2-4-2" text:style-name="artikel">
              <text:p text:style-name="artikel_kop_titel"><text:span text:style-name="artikel_kop_label"/> </text:p>
              <text:p text:style-name="al">Voor een goede ruimtelijke inpassing gelden de volgende eisen: </text:p>
              <text:list text:style-name="id1-3-2-2-4-2-3">
                <text:list-item text:style-override="id1-3-2-2-4-2-3-1">
                  <text:number>•</text:number>
                  <text:p text:style-name="al">
                  <text:span text:style-name="nadrukvet">Locatiekeuze</text:span>: alleen op locaties waar bedrijfsmatige activiteiten zijn toegestaan, of nabij 380kV-hoogspanningsstations, of binnen energyhubs, of nabij windturbines of binnen een zonnepark;</text:p>
                  <text:list text:style-name="id1-3-2-2-4-2-3-1-3">
                    <text:list-item text:style-override="id1-3-2-2-4-2-3-1-3-1">
                      <text:number>o</text:number>
                      <text:p text:style-name="al">
                      <text:span text:style-name="nadrukvet">Bedrijfsmatige activiteiten</text:span>: Bij bedrijfsmatige activiteiten zijn batterijopslagsystemen toegestaan:</text:p>
                      <text:list text:style-name="id1-3-2-2-4-2-3-1-3-1-3">
                        <text:list-item text:style-override="id1-3-2-2-4-2-3-1-3-1-3-1">
                          <text:number>•</text:number>
                          <text:p text:style-name="al">Bij bedrijfsmatige activiteiten is er één installatie per bouwvlak toegestaan.</text:p>
                        </text:list-item>
                        <text:list-item text:style-override="id1-3-2-2-4-2-3-1-3-1-3-2">
                          <text:number>•</text:number>
                          <text:p text:style-name="al">Deze installatie moet binnen het bouwvlak worden gebouwd en ondergeschikt zijn aan de bedrijfsvoering van het betreffende bedrijf. </text:p>
                        </text:list-item>
                      </text:list>
                    </text:list-item>
                    <text:list-item text:style-override="id1-3-2-2-4-2-3-1-3-2">
                      <text:number>o</text:number>
                      <text:p text:style-name="al">
                      <text:span text:style-name="nadrukvet">Energyhubs</text:span>: Binnen Energyhubs kan het wenselijk zijn een batterij in gebruik te hebben om als samenwerking op energiegebied beter te kunnen functioneren.</text:p>
                      <text:list text:style-name="id1-3-2-2-4-2-3-1-3-2-3">
                        <text:list-item text:style-override="id1-3-2-2-4-2-3-1-3-2-3-1">
                          <text:number>•</text:number>
                          <text:p text:style-name="al">Batterijopslagsystemen die ten dienste staan van een energyhub zijn enkel toegestaan binnen de door het college van Hollands Kroon aangewezen energyhubs. De lijst met energyhubs binnen Hollands Kroon vindt u in de bijlage van deze beleidslijn.</text:p>
                        </text:list-item>
                        <text:list-item text:style-override="id1-3-2-2-4-2-3-1-3-2-3-2">
                          <text:number>•</text:number>
                          <text:p text:style-name="al">Het batterijopslagsysteem is ruimtelijk ondergeschikt aan de energyhub en draagt aantoonbaar bij aan de lokale samenwerking tussen gebruikers en producenten van energie.</text:p>
                        </text:list-item>
                        <text:list-item text:style-override="id1-3-2-2-4-2-3-1-3-2-3-3">
                          <text:number>•</text:number>
                          <text:p text:style-name="al">Per energyhub is er één batterijopslagsysteem toegestaan van maximaal 0,5 hectare. Daarnaast blijven binnen energyhubs batterijopslagsystemen bij bedrijfsmatige activiteiten ook toegestaan.</text:p>
                        </text:list-item>
                      </text:list>
                    </text:list-item>
                    <text:list-item text:style-override="id1-3-2-2-4-2-3-1-3-3">
                      <text:number>o</text:number>
                      <text:p text:style-name="al">
                      <text:span text:style-name="nadrukvet">Windturbines</text:span>: Enkel bij lijnopstellingen van windturbines zijn batterijopslagsystemen toegestaan:</text:p>
                      <text:list text:style-name="id1-3-2-2-4-2-3-1-3-3-3">
                        <text:list-item text:style-override="id1-3-2-2-4-2-3-1-3-3-3-1">
                          <text:number>•</text:number>
                          <text:p text:style-name="al">Bij windturbines is er één installatie per lijnopstelling toegestaan:</text:p>
                        </text:list-item>
                        <text:list-item text:style-override="id1-3-2-2-4-2-3-1-3-3-3-2">
                          <text:number>•</text:number>
                          <text:p text:style-name="al">Per windturbine is er maximaal 300 m2 aan projectgebied toegestaan. Binnen het projectgebied vallen in ieder geval de totale installatie en landschappelijke inpassing. </text:p>
                        </text:list-item>
                        <text:list-item text:style-override="id1-3-2-2-4-2-3-1-3-3-3-3">
                          <text:number>•</text:number>
                          <text:p text:style-name="al">Bij lijnopstellingen van meer dan 10 turbines zijn twee projectgebieden toegestaan, waarbij de maximale oppervlakte van 300 m² per windturbine wordt verdeeld over de twee projectgebieden. De positionering van deze projectgebieden is afhankelijk van de locatie waarbij de voorkeur is om deze zo dicht mogelijk bij de lijnopstelling te plaatsen. Een andere locatie is mogelijk onder voorwaarde dat deze locatie landschappelijk beter ingepast kan worden, hierbij is altijd sprake van maatwerk;</text:p>
                        </text:list-item>
                        <text:list-item text:style-override="id1-3-2-2-4-2-3-1-3-3-3-4">
                          <text:number>•</text:number>
                          <text:p text:style-name="al">Wanneer er sprake is van een tijdelijke windturbine lijnopstelling (tijdelijke omgevingsvergunning) dan wordt de vergunning voor het batterijopslagsysteem voor dezelfde periode verleend. De einddata van de windturbine(s) en het batterijopslagsysteem zijn dan gelijk. De einddatum van de windturbine(s) is hierbij leidend.</text:p>
                        </text:list-item>
                      </text:list>
                    </text:list-item>
                    <text:list-item text:style-override="id1-3-2-2-4-2-3-1-3-4">
                      <text:number>o</text:number>
                      <text:p text:style-name="al">
                      <text:span text:style-name="nadrukvet">Zonneparken</text:span>: Binnen een zonnepark moet de installatie worden ingepast binnen het bestaande zonnepark:</text:p>
                      <text:list text:style-name="id1-3-2-2-4-2-3-1-3-4-3">
                        <text:list-item text:style-override="id1-3-2-2-4-2-3-1-3-4-3-1">
                          <text:number>•</text:number>
                          <text:p text:style-name="al">Het batterijopslagsysteem mag maximaal 5% van het bestaande zonnepark projectgebied innemen. De batterij installatie, inclusief landschappelijke inpassing moet binnen het bestaande projectgebied van het zonnepark gerealiseerd worden.</text:p>
                        </text:list-item>
                        <text:list-item text:style-override="id1-3-2-2-4-2-3-1-3-4-3-2">
                          <text:number>•</text:number>
                          <text:p text:style-name="al">Wanneer er sprake is van een tijdelijk zonnepark (tijdelijke omgevingsvergunning) dan wordt de vergunning voor het batterijopslagsysteem voor dezelfde periode worden verleend. De einddata van het zonnepark en het opslagsysteem zijn dan gelijk. De einddatum van het zonnepark is hierbij leidend.</text:p>
                        </text:list-item>
                      </text:list>
                    </text:list-item>
                    <text:list-item text:style-override="id1-3-2-2-4-2-3-1-3-5">
                      <text:number>o</text:number>
                      <text:p text:style-name="al">
                      <text:span text:style-name="nadrukvet">380kV-hoogspanningsstations</text:span>: Bij 380kV-hoogspanningsstations mag het projectgebied maximaal de helft van de oppervlakte van het hoogspanningsstation zijn, met een maximum van 10 hectare (of 5 hectare, afhankelijk van de hoogte, zie hiervoor het kopje Hoogtebeperking).</text:p>
                      <text:list text:style-name="id1-3-2-2-4-2-3-1-3-5-3">
                        <text:list-item text:style-override="id1-3-2-2-4-2-3-1-3-5-3-1">
                          <text:number>•</text:number>
                          <text:p text:style-name="al">Het batterijopslagsysteem moet aansluitend aan het perceel van 380kV-hoogspanningsstation worden gerealiseerd. Afwijken hiervan is enkel mogelijk op verzoek van de netbeheerder voor eventuele uitbreidingsruimte van het 380kV-hoogspanningsstation of kabeltracés van en naar het 380kV-hoogspanningsstation.</text:p>
                        </text:list-item>
                      </text:list>
                    </text:list-item>
                  </text:list>
                </text:list-item>
                <text:list-item text:style-override="id1-3-2-2-4-2-3-2">
                  <text:number>•</text:number>
                  <text:p text:style-name="al">
                  <text:span text:style-name="nadrukvet">Beeldkwaliteit</text:span>: de kwaliteit van de leefomgeving is een belangrijk bij ruimtelijke initiatieven zoals het plaatsen van een batterijopslagsysteem. De installatie moet worden voorzien van landschappelijke inpassing zoals beplanting, aarden wallen en/of architectonische omkadering. Daarnaast moet worden voldaan aan de Nota Omgevingskwaliteit. In de Nota Omgevingskwaliteit wordt gewerkt met een gebiedsgerichte benadering. Per gebied zijn kwaliteiten en karakteristieken beschreven en criteria opgenomen voor onder andere landschappelijke en ruimtelijke samenhang, uitstraling etc. </text:p>
                </text:list-item>
                <text:list-item text:style-override="id1-3-2-2-4-2-3-3">
                  <text:number>•</text:number>
                  <text:p text:style-name="al">
                  <text:span text:style-name="nadrukvet">Hoogtebeperking</text:span>: een installatie mag niet hoger zijn dan 3,5 meter, tenzij gemotiveerd hiervan wordt afgeweken en dit landschappelijk inpasbaar is en voldoet aan de Nota omgevingskwaliteit.</text:p>
                  <text:list text:style-name="id1-3-2-2-4-2-3-3-3">
                    <text:list-item text:style-override="id1-3-2-2-4-2-3-3-3-1">
                      <text:number>o</text:number>
                      <text:p text:style-name="al">Bij 380kV-hoogspanningsstations is er een mogelijkheid om af te wijken van de hoogtebeperking van 3,5 meter tot een maximum van 7 meter bouwhoogte. Dit maakt het mogelijk om twee batterij containers op elkaar te plaatsen. Als er gekozen wordt afgeweken tot een hogere bouwhoogte dan 3,5 meter, wordt de maximale oppervlakte van het batterijopslagsysteem bij een 380kV-hoogspanningsstation: </text:p>
                      <text:list text:style-name="id1-3-2-2-4-2-3-3-3-1-3">
                        <text:list-item text:style-override="id1-3-2-2-4-2-3-3-3-1-3-1">
                          <text:number>•</text:number>
                          <text:p text:style-name="al">Maximaal de helft van de oppervlakte van het hoogspanningsstation zijn, met een maximum van 5 hectare.</text:p>
                        </text:list-item>
                      </text:list>
                    </text:list-item>
                  </text:list>
                </text:list-item>
                <text:list-item text:style-override="id1-3-2-2-4-2-3-4">
                  <text:number>•</text:number>
                  <text:p text:style-name="al">
                  <text:span text:style-name="nadrukvet">Geluid en veiligheid</text:span>: de installatie moet voldoen aan de geldende normen voor geluid, brandveiligheid en externe veiligheid, zoals (maar niet uitsluitend) de PGS 37-1. </text:p>
                </text:list-item>
              </text:list>
            </text:section>
            <text:p text:style-name="hoofdstuk_bottom"/>
          </text:section>
          <text:section text:name="hoofdstuk_id1-3-2-2-5" text:style-name="hoofdstuk">
            <text:p text:style-name="hoofdstuk_kop"><text:span text:style-name="label"/> <text:span text:style-name="nr"/> Vergunningsaanvraag proces</text:p>
            <text:section text:name="artikel_id1-3-2-2-5-2" text:style-name="artikel">
              <text:p text:style-name="artikel_kop_titel"><text:span text:style-name="artikel_kop_label"/> </text:p>
              <text:p text:style-name="al">Het vergunningsaanvraag proces verloopt in de volgende stappen: </text:p>
              <text:list text:style-name="id1-3-2-2-5-2-3">
                <text:list-item text:style-override="id1-3-2-2-5-2-3-1">
                  <text:number>1.</text:number>
                  <text:p text:style-name="al">
                  <text:span text:style-name="nadrukvet">Vooroverleg</text:span> met gemeente door middel van het indienen van <text:a xlink:href="https://www.hollandskroon.nl/direct-regelen/wonen-verhuizen-en-verbouwen/verbouwen/verken-uw-idee-ontdek-wat-mogelijk-is/" xlink:type="simple"><text:span text:style-name="nadrukondlijn">Verken uw idee</text:span></text:a>; </text:p>
                </text:list-item>
                <text:list-item text:style-override="id1-3-2-2-5-2-3-2">
                  <text:number>2.</text:number>
                  <text:p text:style-name="al">Bij het <text:span text:style-name="nadrukvet">indienen van een aanvraag omgevingsvergunning</text:span> waarbij naast de wettelijke indieningsvereisten ook wordt meegezonden:</text:p>
                  <text:list text:style-name="id1-3-2-2-5-2-3-2-3">
                    <text:list-item text:style-override="id1-3-2-2-5-2-3-2-3-1">
                      <text:number>a.</text:number>
                      <text:p text:style-name="al">Milieu- en geluidsrapportage;</text:p>
                    </text:list-item>
                    <text:list-item text:style-override="id1-3-2-2-5-2-3-2-3-2">
                      <text:number>b.</text:number>
                      <text:p text:style-name="al">Landschappelijk inpassingsplan; </text:p>
                    </text:list-item>
                    <text:list-item text:style-override="id1-3-2-2-5-2-3-2-3-3">
                      <text:number>c.</text:number>
                      <text:p text:style-name="al">Ingevulde PGS 37-1 checklist (bijlage bij deze beleidslijn)</text:p>
                    </text:list-item>
                    <text:list-item text:style-override="id1-3-2-2-5-2-3-2-3-4">
                      <text:number>d.</text:number>
                      <text:p text:style-name="al">Participatieplan en -verslag. In het participatieplan is opgenomen hoe initiatiefnemers omwonenden informeren en betrekken. Hiervan wordt een verslag gemaakt; </text:p>
                    </text:list-item>
                  </text:list>
                </text:list-item>
                <text:list-item text:style-override="id1-3-2-2-5-2-3-3">
                  <text:number>3.</text:number>
                  <text:p text:style-name="al">Op basis van het <text:a xlink:href="https://zoek.officielebekendmakingen.nl/gmb-2023-505187.html" xlink:type="simple"><text:span text:style-name="nadrukondlijn">besluit</text:span></text:a> 1 februari 2022 van de gemeenteraad wordt bepaald of de aanvraag omgevingsvergunning moet worden voorgelegd voor een bindend advies aan de gemeenteraad. In dit besluit is aangegeven dat er een bindend advies van de gemeenteraad benodigd is voor de vergunningverlening bij aanvragen waarbij sprake is van het toevoegen van niet agrarische activiteiten in het buitengebied. Het college van B&amp;W dient dit advies mee te nemen in de verdere besluitvorming op de aanvraag omgevingsvergunning;</text:p>
                </text:list-item>
              </text:list>
            </text:section>
            <text:p text:style-name="hoofdstuk_bottom"/>
          </text:section>
          <text:section text:name="hoofdstuk_id1-3-2-2-6" text:style-name="hoofdstuk">
            <text:p text:style-name="hoofdstuk_kop"><text:span text:style-name="label"/> <text:span text:style-name="nr"/> Nadeelcompensatie</text:p>
            <text:section text:name="artikel_id1-3-2-2-6-2" text:style-name="artikel">
              <text:p text:style-name="artikel_kop_titel"><text:span text:style-name="artikel_kop_label"/> </text:p>
              <text:p text:style-name="al">Bij verzoeken waarvoor afgeweken dient te worden van het omgevingsplan is de eventuele nadeelcompensatie voor rekening van de initiatiefnemer. Hiervoor wordt een overeenkomst gesloten met de aanvrager.</text:p>
            </text:section>
            <text:p text:style-name="hoofdstuk_bottom"/>
          </text:section>
          <text:section text:name="hoofdstuk_id1-3-2-2-7" text:style-name="hoofdstuk">
            <text:p text:style-name="hoofdstuk_kop"><text:span text:style-name="label"/> <text:span text:style-name="nr"/> Monitoring en evaluatie </text:p>
            <text:section text:name="artikel_id1-3-2-2-7-2" text:style-name="artikel">
              <text:p text:style-name="artikel_kop_titel"><text:span text:style-name="artikel_kop_label"/> </text:p>
              <text:p text:style-name="al">Energieopslag is een onderwerp dat volop in ontwikkeling is. Deze beleidslijn wordt na 1 jaar na vaststelling geëvalueerd. Als gemeente monitoren we de uitvoering van deze beleidslijn en evalueren we of een aanpassing van het beleid moet plaatsvinden. Vooral de zorgvuldige inpassing is hierbij een belangrijk onderwerp. Er wordt bekeken de locatiekeuzes die in de beleidslijn zijn gemaakt passend zijn voor het plaatsen van een EOS. Daarnaast monitoren wij de verzoeken die niet passend zijn binnen deze beleidslijn en kijken of dit leidt tot een aanpassing. Ook kunnen nog andere onvoorziene, ontwikkelingen of herijkingen van ambities plaatsvinden die aanleiding kunnen zijn voor evaluatie van deze beleidslijn. De beleidslijn zal in het nog op te stellen omgevingsplan worden door vertaald. Op deze manier worden batterijopslagsystemen binnen het omgevingsplan mogelijk gemaak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478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8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Onbekend</meta:user-defined>
    <meta:user-defined meta:name="DCTERMS.alternative">Beleidslijn Batterijopslagsystemen</meta:user-defined>
    <dc:language>nl</dc:language>
    <meta:user-defined meta:name="OVERHEIDop.locatietype/OVERHEIDop.gebiedsmarkering">Gemeente</meta:user-defined>
    <meta:user-defined meta:name="DC.title">Beleidslijn Batterijopslagsystemen</meta:user-defined>
    <meta:user-defined meta:name="DCTERMS.W3CDTF/DCTERMS.available">2026-07-13</meta:user-defined>
    <meta:user-defined meta:name="OVERHEIDop.externeBijlage">Bijlage 1 - Checklist PGS 37-1|exb-2026-24807</meta:user-defined>
    <meta:user-defined meta:name="OVERHEIDop.externeBijlage">Overzicht Energyhubs Hollands Kroon|exb-2026-24808</meta:user-defined>
    <meta:user-defined meta:name="DCTERMS.W3CDTF/OVERHEIDop.jaargang">2026</meta:user-defined>
    <meta:user-defined meta:name="OVERHEIDop.publicationIssue">334786</meta:user-defined>
    <meta:user-defined meta:name="OVERHEIDop.betreftRegeling">CVDR764372_1</meta:user-defined>
    <meta:user-defined meta:name="xs:date/OVERHEIDop.startdatum">2026-07-14</meta:user-defined>
    <meta:user-defined meta:name="OVERHEIDop.GmbID/DC.identifier">gmb-2026-334786</meta:user-defined>
    <meta:user-defined meta:name="OVERHEIDop.versieInformatie"/>
  </office:meta>
</office:document-meta>
</file>