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37399857ia3183afc-58bc-44c9-bf0e-b3bf711bc0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nleg gehandicaptenparkeerplaats op kenteken, Het Breed t.h.v. Bovenove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Het Breed t.h.v. Bovenover  (parkeervaknummer 124099489904)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2.10000000000002mm" svg:height="101.19999999999999mm"><draw:image xlink:href="Pictures/Afbeelding2137399857ia3183afc-58bc-44c9-bf0e-b3bf711bc00f.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78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8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8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Polanenstraat 97 - Polanenstraat 9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Polanenstraat 97</meta:user-defined>
    <meta:user-defined meta:name="OVERHEIDop.verkeersbordcode">E6</meta:user-defined>
    <dc:language>nl</dc:language>
    <meta:user-defined meta:name="OVERHEIDop.locatietype/OVERHEIDop.gebiedsmarkering">Adres</meta:user-defined>
    <meta:user-defined meta:name="DC.title">Amsterdam Noord, verkeersbesluit aanleg gehandicaptenparkeerplaats op kenteken, Het Breed t.h.v. Bovenover</meta:user-defined>
    <meta:user-defined meta:name="DCTERMS.W3CDTF/DCTERMS.available">2026-07-13</meta:user-defined>
    <meta:user-defined meta:name="DCTERMS.W3CDTF/OVERHEIDop.jaargang">2026</meta:user-defined>
    <meta:user-defined meta:name="OVERHEIDop.publicationIssue">334783</meta:user-defined>
    <meta:user-defined meta:name="OVERHEIDop.GmbID/DC.identifier">gmb-2026-334783</meta:user-defined>
    <meta:user-defined meta:name="OVERHEIDop.versieInformatie"/>
  </office:meta>
</office:document-meta>
</file>