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uitgifte van gemeentelijke onroerende zak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oornemen tot verkoop</text:p>
            <text:p text:style-name="common-al">Het college van burgemeester en wethouders van de gemeente Noordenveld maakt hierbij bekend voornemens te zijn om een perceel grond te verkopen en in eigendom over te dragen.</text:p>
            <text:p text:style-name="common-al">Het betreft het volgende perceel:</text:p>
            <text:p text:style-name="common-al">De bedrijfskavel, kadastraal bekend gemeente Roden sectie I nummer 6666, op het bedrijventerrein Haarveld</text:p>
            <text:p text:style-name="common-al">De gemeente is voornemens dit perceel, met een grootte van circa 2.000 m², te verkopen aan de eigenaar van de aangrenzende bedrijfslocatie Vlasveen 9 te Roden, welke bedrijfslocatie gesitueerd is op de percelen kadastraal bekend gemeente Roden sectie I nummers 5853 en 6614.</text:p>
            <text:p text:style-name="common-al">Het perceel Roden sectie I nummer 6666 zal door de beoogde koper worden aangewend voor de doorontwikkeling van de bedrijfslocatie Vlasveen 9, inhoudende:</text:p>
            <text:list text:style-name="id1-3-2-1-1-8">
              <text:list-item text:style-override="id1-3-2-1-1-8-1">
                <text:number>•</text:number>
                <text:p text:style-name="al">een gedeeltelijke uitbreiding van de bedrijfsbebouwing voor AniCura Diergeneeskundig Centrum Hopmans, waarmee verdere groei van de bedrijfsactiviteiten op de huidige locatie mogelijk wordt gemaakt; </text:p>
              </text:list-item>
              <text:list-item text:style-override="id1-3-2-1-1-8-2">
                <text:number>•</text:number>
                <text:p text:style-name="al">de realisatie van aanvullende parkeerplaatsen ten behoeve van AniCura Diergeneeskundig Centrum Hopmans, zodat kan worden voldaan aan de geldende parkeernormen.</text:p>
              </text:list-item>
            </text:list>
            <text:p text:style-name="common-al"/>
            <text:p text:style-name="common-al">De beoogde koper wordt aangemerkt als de enige serieuze gegadigde omdat deze, als eigenaar van de bedrijfslocatie Vlasveen 9, de enige partij is die het perceel Roden sectie I nummer 6666 op een logische en doelmatige wijze kan benutten voor de directe uitbreiding van de bestaande bedrijfsactiviteiten op die locatie. </text:p>
            <text:p text:style-name="common-al">Gelet op het voorgaande is de gemeente van oordeel dat de beoogde koper op basis van objectieve, toetsbare en redelijke criteria de enige serieuze gegadigde is voor aankoop van dit perceel.</text:p>
            <text:p text:style-name="common-al"/>
            <text:p text:style-name="tussenkopcur">Vervaltermijn (reactiemogelijkheid)</text:p>
            <text:p text:style-name="common-al">Indien u van mening bent dat u, met inachtneming van de hiervoor genoemde criteria, eveneens als serieuze gegadigde voor dit perceel dient te worden aangemerkt, dient u dit gemotiveerd en schriftelijk kenbaar te maken binnen een termijn van 20 kalenderdagen na publicatie van deze bekendmaking.</text:p>
            <text:p text:style-name="common-al">U kunt uw reactie per post of per e-mail indienen via het hieronder vermelde contactadres.</text:p>
            <text:p text:style-name="common-al">Deze termijn betreft een vervaltermijn. Indien binnen deze termijn geen (gemotiveerde) reactie is ontvangen, vervalt het recht om tegen het voornemen tot verkoop in rechte op te komen en/of aanspraak te maken op enige vorm van schadevergoeding of andere rechten ter zake.</text:p>
            <text:p text:style-name="common-al"/>
            <text:p text:style-name="tussenkopcur">Publicatie</text:p>
            <text:p text:style-name="common-al">Deze bekendmaking wordt gepubliceerd op <text:a xlink:href="http://www.officielebekendmakingen/" xlink:type="simple">www.officielebekendmakingen</text:a>.nl. Met deze publicatie geeft de gemeente uitvoering aan de vereisten zoals voortvloeiend uit het Didam-arrest van de Hoge Raad (ECLI:NL:HR:2021:1778).</text:p>
            <text:p text:style-name="common-al">Voor nadere informatie kan contact worden opgenomen met het team Vastgoed en Grondzaken van de afdeling Ruimtelijk Domein van de gemeente Noordenveld, telefoonnummer: 088 050 88 88 en e-mail: vastgoedengrondzaken@noordenvel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3478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8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8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Adres</meta:user-defined>
    <meta:user-defined meta:name="DC.title">Bekendmaking van voornemen tot uitgifte van gemeentelijke onroerende zaken</meta:user-defined>
    <meta:user-defined meta:name="DCTERMS.W3CDTF/DCTERMS.available">2026-07-14</meta:user-defined>
    <meta:user-defined meta:name="DCTERMS.W3CDTF/OVERHEIDop.jaargang">2026</meta:user-defined>
    <meta:user-defined meta:name="OVERHEIDop.publicationIssue">334782</meta:user-defined>
    <meta:user-defined meta:name="OVERHEIDop.GmbID/DC.identifier">gmb-2026-334782</meta:user-defined>
    <meta:user-defined meta:name="OVERHEIDop.versieInformatie"/>
  </office:meta>
</office:document-meta>
</file>