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SO in een sportkantine aan Ubbekingecamp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juli 2026, <text:span text:style-name="nadrukvet">Ubbekingecamp 3</text:span>, het starten van een BSO in een sportkantine (2026-177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478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8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8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770</meta:user-defined>
    <dc:language>nl</dc:language>
    <meta:user-defined meta:name="OVERHEIDop.locatietype/OVERHEIDop.gebiedsmarkering">Adres</meta:user-defined>
    <meta:user-defined meta:name="DC.title">Aanvraag vergunning voor het starten van een BSO in een sportkantine aan Ubbekingecamp 3 te Emm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781</meta:user-defined>
    <meta:user-defined meta:name="OVERHEIDop.GmbID/DC.identifier">gmb-2026-334781</meta:user-defined>
    <meta:user-defined meta:name="OVERHEIDop.versieInformatie"/>
  </office:meta>
</office:document-meta>
</file>