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sseurstraat 241 1033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van de woning</text:p>
            <text:p text:style-name="common-al">Zaakadres: Krasseurstraat 241 1033DW Amsterdam</text:p>
            <text:p text:style-name="common-al">Datum ontvangst: 04-12-2025</text:p>
            <text:p text:style-name="common-al">Zaaknummer: Z2025-051917</text:p>
            <text:p text:style-name="common-al">DSO-nummer: 20251204005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7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1917</meta:user-defined>
    <meta:user-defined meta:name="DCTERMS.abstract">Plaats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sseurstraat 241 1033DW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78</meta:user-defined>
    <meta:user-defined meta:name="OVERHEIDop.GmbID/DC.identifier">gmb-2026-33478</meta:user-defined>
    <meta:user-defined meta:name="OVERHEIDop.versieInformatie"/>
  </office:meta>
</office:document-meta>
</file>