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7568323i001e3630-784d-4d60-bbba-0b3142382f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anleg gehandicaptenparkeerplaats op kenteken, Clematisstraat 33</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Clematisstraat 33 (parkeervaknummer 122877489491)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0.29999999999998mm" svg:height="105.3mm"><draw:image xlink:href="Pictures/Afbeelding187568323i001e3630-784d-4d60-bbba-0b3142382ff1.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477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7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7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Clematisstraat 33 - Clematisstraat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Clematisstraat 33</meta:user-defined>
    <meta:user-defined meta:name="OVERHEIDop.verkeersbordcode">E6</meta:user-defined>
    <dc:language>nl</dc:language>
    <meta:user-defined meta:name="OVERHEIDop.locatietype/OVERHEIDop.gebiedsmarkering">Adres</meta:user-defined>
    <meta:user-defined meta:name="DC.title">Amsterdam Noord, verkeersbesluit aanleg gehandicaptenparkeerplaats op kenteken, Clematisstraat 33</meta:user-defined>
    <meta:user-defined meta:name="DCTERMS.W3CDTF/DCTERMS.available">2026-07-13</meta:user-defined>
    <meta:user-defined meta:name="DCTERMS.W3CDTF/OVERHEIDop.jaargang">2026</meta:user-defined>
    <meta:user-defined meta:name="OVERHEIDop.publicationIssue">334777</meta:user-defined>
    <meta:user-defined meta:name="OVERHEIDop.GmbID/DC.identifier">gmb-2026-334777</meta:user-defined>
    <meta:user-defined meta:name="OVERHEIDop.versieInformatie"/>
  </office:meta>
</office:document-meta>
</file>