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pand naar 4 kamerverhuur ruimtes aan Dorpsstraat 2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juli 2026, <text:span text:style-name="nadrukvet">Dorpsstraat 25 A</text:span>, het intern verbouwen van een pand naar 4 kamerverhuur ruimtes (2026-174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7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7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41</meta:user-defined>
    <dc:language>nl</dc:language>
    <meta:user-defined meta:name="OVERHEIDop.locatietype/OVERHEIDop.gebiedsmarkering">Adres</meta:user-defined>
    <meta:user-defined meta:name="DC.title">Aanvraag vergunning voor het intern verbouwen van een pand naar 4 kamerverhuur ruimtes aan Dorpsstraat 25 A te Emm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75</meta:user-defined>
    <meta:user-defined meta:name="OVERHEIDop.GmbID/DC.identifier">gmb-2026-334775</meta:user-defined>
    <meta:user-defined meta:name="OVERHEIDop.versieInformatie"/>
  </office:meta>
</office:document-meta>
</file>