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268419icbf6dee0-c7ce-402e-bc0b-1c13b054baa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opheffen gehandicaptenparkeerplaats op kenteken, Krommeniestraat 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Krommeniestraat 6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met kenteken en de ondersteunende wegmarkeringen (RVV 1990) op te heffen: de gehandicaptenparkeerplaats ter hoogte van perceel Krommeniestraat 6 (parkeervaknummer 120154489379)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39.70000000000002mm" svg:height="94.5mm"><draw:image xlink:href="Pictures/Afbeelding2268419icbf6dee0-c7ce-402e-bc0b-1c13b054baa0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77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7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7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pheffen gehandicaptenparkeerplaats op kenteken, Krommeniestraat 6 - opKrommeniestraat 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fen gehandicaptenparkeerplaats op kenteken, Krommeniestraat 6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opheffen gehandicaptenparkeerplaats op kenteken, Krommeniestraat 6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771</meta:user-defined>
    <meta:user-defined meta:name="OVERHEIDop.GmbID/DC.identifier">gmb-2026-334771</meta:user-defined>
    <meta:user-defined meta:name="OVERHEIDop.versieInformatie"/>
  </office:meta>
</office:document-meta>
</file>