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TAM-omgevingsplan Hoofdstuk 22c en Beeldkwaliteitsplan De Centrale ten noorden van ’s Molenaarsbuurt, Alphen aan den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 aan den Rijn maken (op grond van artikel 3:44 lid 2 en artikel 3:45 van de Algemene wet bestuursrecht artikel 6 van de Bekendmakingswet) bekend dat de gemeenteraad op 25 juni 2026 het ‘TAM-omgevingsplan Hoofdstuk 22c De Centrale’ en het Beeldkwaliteitsplan De Centrale’ gewijzigd heeft vastgesteld. </text:p>
            <text:p text:style-name="tussenkopcur">Doel ‘TAM-Omgevingsplan Hoofdstuk 22c De Centrale’ </text:p>
            <text:p text:style-name="common-al">Met het TAM-omgevingsplan wordt het Omgevingsplan Alphen Stad voor het gebied ten noorden van ’s Molenaarsbuurt (voorheen een asfaltcentrale) gewijzigd. Hiermee wordt het volgende planologisch mogelijk gemaakt: </text:p>
            <text:list text:style-name="id1-3-2-1-1-4">
              <text:list-item text:style-override="id1-3-2-1-1-4-1">
                <text:number>•</text:number>
                <text:p text:style-name="al">woningbouw voor maximaal 225 woningen (appartementen en grondgebondenwoningen, groen-, verkeer- en parkeervoorzieningen. </text:p>
              </text:list-item>
            </text:list>
            <text:p text:style-name="common-al">Het plan biedt de kans om te voldoen aan de toenemende vraag van de woningmarkt en om Alphen aan den Rijn een moderne, duurzame uitstraling te geven. </text:p>
            <text:p text:style-name="tussenkopcur">Doel ‘Beeldkwaliteitsplan’ </text:p>
            <text:p text:style-name="common-al">Voor de ontwikkeling van De Centrale is een beeldkwaliteitsplan opgesteld. Het beeldkwaliteitsplan is een flexibel toetsingskader (welstandscriteria) voor de aan te vragen omgevingsvergunningen voor de realisatie van de woningen, de inrichting van de openbare ruimte en onderdeel van de Nota Ruimtelijke Kwaliteit. </text:p>
            <text:p text:style-name="tussenkopcur">Wijzigingen </text:p>
            <text:p text:style-name="common-al">Het vastgestelde omgevingsplan is gewijzigd ten opzichte van het ontwerp- omgevingsplan dat eerder ter inzage heeft gelegen. De ambtshalve wijzigingen gaan over de motivering, regels en verbeelding. Verder zijn er definities aangepast en aangevuld. Diverse onderzoeken zijn aangepast, onder andere naar aanleiding van nieuw gemeentelijk beleid. Verder zijn er voorwaardelijke verplichtingen opgenomen om de verkeersveiligheid en klimaatadaptieve maatregelen te borgen. Naar aanleiding van zienswijzen (reacties) hebben er in de regels verbeelding, en motivering overige wijzigingen plaatsgevonden. </text:p>
            <text:p text:style-name="common-al">Voor de volledige beantwoording en een overzicht van de aanpassingen in het plan naar aanleiding van de ingekomen zienswijzen, maar ook ambtshalve, zie de ‘Nota van beantwoording zienswijzen en de Nota van wijzigingen’. Deze nota’s zijn integraal onderdeel geworden van de wijziging van het omgevingsplan. </text:p>
            <text:p text:style-name="tussenkopcur">Terinzagelegging </text:p>
            <text:p text:style-name="common-al">Het vastgestelde ‘TAM-omgevingsplan Hoofdstuk 22c De Centrale’ en het ‘beeldkwaliteitsplan’ liggen vanaf 16 juli gedurende zes weken ter inzage. </text:p>
            <text:p text:style-name="common-al">U kunt het TAM-omgevingsplan inzien op de volgende manieren:</text:p>
            <text:list text:style-name="id1-3-2-1-1-14">
              <text:list-item text:style-override="id1-3-2-1-1-14-1">
                <text:number>•</text:number>
                <text:p text:style-name="al">bij de informatiebalie in het gemeentehuis;</text:p>
              </text:list-item>
              <text:list-item text:style-override="id1-3-2-1-1-14-2">
                <text:number>•</text:number>
                <text:p text:style-name="al">digitaal op de website <text:a xlink:href="https://omgevingswet.overheid.nl/regels-op-de-kaart/document?documentID=NL.IMRO.0484.Adecentrale-VA01" xlink:type="simple">omgevingswet.overheid.nl/regels-op-de-kaart</text:a>. Als u bij de zoekterm de naam invult of de code ‘NL.IMRO.0484.Adecentrale-VA01’ invoert, komt u direct bij het plan. Onder bijlage 1 bij de motivering kunt u het beeldkwaliteitsplan inzien.</text:p>
              </text:list-item>
            </text:list>
            <text:p text:style-name="tussenkopcur">Beroep </text:p>
            <text:p text:style-name="common-al">Belanghebbenden kunnen tijdens de inzagetermijn van 16 juli tot en met 26 augustus 2026 schriftelijk beroep instellen bij de Afdeling bestuursrechtspraak van de Raad van State, postbus 20019, 2500 EA Den Haag. Het is ook mogelijk om digitaal beroep in te dienen. Informatie hierover vindt u via de volgende link: <text:a xlink:href="https://www.raadvanstate.nl/bestuursrechtspraak-procederen/procederen/burger/" xlink:type="simple">https://www.raadvanstate.nl/bestuursrechtspraak-procederen/procederen/burger/</text:a></text:p>
            <text:p text:style-name="common-al">Voor het indienen van beroep moet u griffierechten betalen.</text:p>
            <text:p text:style-name="tussenkopcur">Inwerkingtreding </text:p>
            <text:p text:style-name="last-al">Het besluit tot vaststelling van het TAM - omgevingsplan treedt in werking met ingang van 12 augustus 2026. Tegen het besluit kan worden verzocht tot het treffen van een voorlopige voorziening. Dit verzoek zorgt er niet voor dat het TAM-omgevingsplan later ingaat. Dat gebeurt pas als de voorzieningenrechter een verzoek om voorlopige voorziening geheel of gedeeltelijk toewijs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5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47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Adecentrale-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TAM-omgevingsplan Hoofdstuk 22c en Beeldkwaliteitsplan De Centrale ten noorden van ’s Molenaarsbuurt, Alphen aan den Rijn</meta:user-defined>
    <meta:user-defined meta:name="DCTERMS.W3CDTF/DCTERMS.available">2026-07-15</meta:user-defined>
    <meta:user-defined meta:name="DCTERMS.W3CDTF/OVERHEIDop.jaargang">2026</meta:user-defined>
    <meta:user-defined meta:name="OVERHEIDop.publicationIssue">334770</meta:user-defined>
    <meta:user-defined meta:name="OVERHEIDop.GmbID/DC.identifier">gmb-2026-334770</meta:user-defined>
    <meta:user-defined meta:name="OVERHEIDop.versieInformatie"/>
  </office:meta>
</office:document-meta>
</file>