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romerstraat 25, aanlegg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januari 2026</text:p>
            <text:p text:style-name="common-al">Ons kenmerk: 2025AV0229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47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romerstraat 25, aanleggen in-en uitr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77</meta:user-defined>
    <meta:user-defined meta:name="OVERHEIDop.GmbID/DC.identifier">gmb-2026-33477</meta:user-defined>
    <meta:user-defined meta:name="OVERHEIDop.versieInformatie"/>
  </office:meta>
</office:document-meta>
</file>