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aarheeze D 1912 ] Maarheeze D 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JC Harlekyn Maarheeze Kermis 2026 op locatie [Maarheeze D 1912 ] Maarheeze D 1912.</text:p>
            <text:p text:style-name="common-al">Het besluit is geregistreerd onder dossiernummer <text:span text:style-name="nadrukvet">498114</text:span> en is genomen op 09-07-2026.</text:p>
            <text:p text:style-name="common-al">Indien u belanghebbende bent kunt u bezwaar maken tegen dit besluit.</text:p>
            <text:p text:style-name="common-al">De termijn voor het indienen van een bezwaar start op 10-07-2026 en duurt 6 weken (tot en met 20-08-2026). Tijdens deze termijn kunt de stukken op het gemeentehuis inzien. Hiervoor dient u dan wel eerst een afspraak te maken. 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47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98114</meta:user-defined>
    <meta:user-defined meta:name="DCTERMS.abstract">JC Harlekyn Maarheeze Kermis 2026 - evenementenvergunning</meta:user-defined>
    <dc:language>nl</dc:language>
    <meta:user-defined meta:name="OVERHEIDop.locatietype/OVERHEIDop.gebiedsmarkering">Punt</meta:user-defined>
    <meta:user-defined meta:name="DC.title">Besluit vergunning evenement [Maarheeze D 1912 ] Maarheeze D 191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69</meta:user-defined>
    <meta:user-defined meta:name="OVERHEIDop.GmbID/DC.identifier">gmb-2026-334769</meta:user-defined>
    <meta:user-defined meta:name="OVERHEIDop.versieInformatie"/>
  </office:meta>
</office:document-meta>
</file>