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de functie naar wonen voor twee wooneenheden, Hooidonk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de functie naar wonen voor twee wooneenheden</text:p>
            <text:p text:style-name="common-al">Locatie: Hooidonk 2 Nuenen</text:p>
            <text:p text:style-name="common-al">Zaaknummer: 08203626286</text:p>
            <text:p text:style-name="last-al">Verlengd tot 20-08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47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26286</meta:user-defined>
    <meta:user-defined meta:name="DCTERMS.abstract">het wijzigen van de functie naar wonen voor twee wooneenheden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wijzigen van de functie naar wonen voor twee wooneenheden, Hooidonk 2 Nuenen: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68</meta:user-defined>
    <meta:user-defined meta:name="OVERHEIDop.GmbID/DC.identifier">gmb-2026-334768</meta:user-defined>
    <meta:user-defined meta:name="OVERHEIDop.versieInformatie"/>
  </office:meta>
</office:document-meta>
</file>