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Huniadijk 399A 3079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775</text:span>/<text:span text:style-name="nadrukvet">2026061101350</text:span>, heeft ontvangen voor de Bouwactiviteit (omgevingsplan). <text:span text:style-name="nadrukcur">(Grondslag: Omgevingswet, artikel 5.1)</text:span></text:p>
            <text:p text:style-name="common-al">De aanvraag betreft het realiseren van een vluchttrap bij een bestaand woongebouw op de locatie nabij Huniadijk 399A 3079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76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75</meta:user-defined>
    <meta:user-defined meta:name="DCTERMS.abstract">het realiseren van een vluchttrap bij een bestaand woon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Huniadijk 399A 3079EK Rot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65</meta:user-defined>
    <meta:user-defined meta:name="OVERHEIDop.GmbID/DC.identifier">gmb-2026-334765</meta:user-defined>
    <meta:user-defined meta:name="OVERHEIDop.versieInformatie"/>
  </office:meta>
</office:document-meta>
</file>