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10201815idb76c57a-dd91-40de-b2bd-a6bce6e847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gehandicaptenparkeerplaats op kenteken, Zeeburgerdijk 275-37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Zeeburgerdijk 275-375 (parkeervaknummer 124903486573)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1.5mm" svg:height="122.4mm"><draw:image xlink:href="Pictures/Afbeelding2110201815idb76c57a-dd91-40de-b2bd-a6bce6e847dc.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76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6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6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Zeeburgerdijk 275-375 - Zeeburgerdijk 275-3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Zeeburgerdijk 275-375</meta:user-defined>
    <meta:user-defined meta:name="OVERHEIDop.verkeersbordcode">E6</meta:user-defined>
    <dc:language>nl</dc:language>
    <meta:user-defined meta:name="OVERHEIDop.locatietype/OVERHEIDop.gebiedsmarkering">Adres</meta:user-defined>
    <meta:user-defined meta:name="DC.title">Amsterdam Oost, verkeersbesluit aanleg gehandicaptenparkeerplaats op kenteken, Zeeburgerdijk 275-375</meta:user-defined>
    <meta:user-defined meta:name="DCTERMS.W3CDTF/DCTERMS.available">2026-07-13</meta:user-defined>
    <meta:user-defined meta:name="DCTERMS.W3CDTF/OVERHEIDop.jaargang">2026</meta:user-defined>
    <meta:user-defined meta:name="OVERHEIDop.publicationIssue">334763</meta:user-defined>
    <meta:user-defined meta:name="OVERHEIDop.GmbID/DC.identifier">gmb-2026-334763</meta:user-defined>
    <meta:user-defined meta:name="OVERHEIDop.versieInformatie"/>
  </office:meta>
</office:document-meta>
</file>