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uurtboreel op 23 augustus 2026, Parkeerplaatsen aan de Pallas voor de huisnummers 9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melding evenement ontvangen voor de locatie Parkeerplaatsen aan de Pallas voor de huisnummers 9 t/m 13. De melding is geregistreerd onder zaaknummer Z2026-00006891. De melding betreft  Buurtboreel op 23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7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891</meta:user-defined>
    <meta:user-defined meta:name="DCTERMS.abstract">Betreft: melding op locatie Parkeerplaatsen aan de Pallas voor de huisnummers 9 t/m 13</meta:user-defined>
    <dc:language>nl</dc:language>
    <meta:user-defined meta:name="OVERHEIDop.locatietype/OVERHEIDop.gebiedsmarkering">Punt</meta:user-defined>
    <meta:user-defined meta:name="DC.title">Melding  Buurtboreel op 23 augustus 2026, Parkeerplaatsen aan de Pallas voor de huisnummers 9 t/m 1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59</meta:user-defined>
    <meta:user-defined meta:name="OVERHEIDop.GmbID/DC.identifier">gmb-2026-334759</meta:user-defined>
    <meta:user-defined meta:name="OVERHEIDop.versieInformatie"/>
  </office:meta>
</office:document-meta>
</file>