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0208942i6eb80872-aa49-4260-a333-63d030f139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gehandicaptenparkeerplaats op kenteken, Gemeenschapspolderweg 101-81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Gemeenschapspolderweg 101-817 (parkeervaknummer 13051248070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5mm" svg:height="99mm"><draw:image xlink:href="Pictures/Afbeelding2140208942i6eb80872-aa49-4260-a333-63d030f1395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Gemeenschapspolderweg 101-817 -  Gemeenschapspolderweg 101-8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Gemeenschapspolderweg 101-817</meta:user-defined>
    <meta:user-defined meta:name="OVERHEIDop.verkeersbordcode">E6</meta:user-defined>
    <dc:language>nl</dc:language>
    <meta:user-defined meta:name="OVERHEIDop.locatietype/OVERHEIDop.gebiedsmarkering">Adres</meta:user-defined>
    <meta:user-defined meta:name="DC.title">Amsterdam stadsgebied Weesp, verkeersbesluit aanleg gehandicaptenparkeerplaats op kenteken, Gemeenschapspolderweg 101-817</meta:user-defined>
    <meta:user-defined meta:name="DCTERMS.W3CDTF/DCTERMS.available">2026-07-13</meta:user-defined>
    <meta:user-defined meta:name="DCTERMS.W3CDTF/OVERHEIDop.jaargang">2026</meta:user-defined>
    <meta:user-defined meta:name="OVERHEIDop.publicationIssue">334756</meta:user-defined>
    <meta:user-defined meta:name="OVERHEIDop.GmbID/DC.identifier">gmb-2026-334756</meta:user-defined>
    <meta:user-defined meta:name="OVERHEIDop.versieInformatie"/>
  </office:meta>
</office:document-meta>
</file>