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rispy chicken, broodjes, loaded fries op een standplaats op de locatie Middenmolenplein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Crispy chicken, broodjes en Loaded fries op een standplaats op de locatie Middenmolenplein, Gouda.</text:p>
            <text:p text:style-name="common-al">De vergunning is geldig vanaf 15-07-2026.</text:p>
            <text:p text:style-name="common-al">De vergunning is verzonden op 09-07-2026. Het zaaknummer van de vergunning is 1691250.</text:p>
            <text:p text:style-name="common-al">Heeft u vragen of opmerkingen over dit besluit of wilt u deze inzien?Dan kunt ons bellen op telefoonnummer 14 0182. Vraag naar Team Vergunningen en Veiligheid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47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97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Crispy chicken, broodjes, loaded fries op een standplaats op de locatie Middenmolenplein, Goud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54</meta:user-defined>
    <meta:user-defined meta:name="OVERHEIDop.GmbID/DC.identifier">gmb-2026-334754</meta:user-defined>
    <meta:user-defined meta:name="OVERHEIDop.versieInformatie"/>
  </office:meta>
</office:document-meta>
</file>