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ymon Spiersweg 11, Zaandam - Toevoegen en schrappen van afvalstoffen - Union Container Servic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het wijzigen van de bestaande milieubelastende activiteit (mba) ‘Verwerken van bedrijfsafvalstoffen of gevaarlijke afvalstoffen’ als bedoeld in het Besluit activiteiten leefomgeving (Bal) door toevoegen en schrappen van Euralcodes van (gevaarlijke) afvalstoffen ten opzichte van de afvalstoffen die zijn opgenomen in de omgevingsvergunning van 3 december 2021. Met het toevoegen en schrappen van afvalstoffen wijzigt de totale opslagcapaciteit en de totale verwerkingscapaciteit van de locatie niet. </text:p>
            <text:p text:style-name="common-al">Ook is de opslag en het afleveren van brandstof (diesel + adblue) vanuit een bovengrondse tank ten behoeve van de afgifte van diesel aan het werkmaterieel op de locatie vergund. </text:p>
            <text:p text:style-name="common-al">Daarnaast wordt de indeling van het terrein gewijzigd door het plaatsen van extra opslagcontainers voor afvalstoffen en het scheiden van sommige afvalstoffen. </text:p>
            <text:p text:style-name="common-al">Ten behoeve van de aangevraagde wijziging is ook een m.e.r.-beoordelingsbesluit genomen. Er is beoordeeld dat het opstellen van een milieueffectrapport niet nodig is.</text:p>
            <text:p text:style-name="common-al">Aanvrager: Union Container Services B.V.</text:p>
            <text:p text:style-name="common-al">Zaaknummer: OD2026-0026046</text:p>
            <text:p text:style-name="common-al">DSO nummer: 2026041601284</text:p>
            <text:p text:style-name="common-al">Uitkomst besluit: verleend</text:p>
            <text:p text:style-name="common-al">Datum besluit: 01-07-2026</text:p>
            <text:p text:style-name="common-al">Bezwaar in te dienen tot en met: 12-08-2026</text:p>
            <text:p text:style-name="common-al">Namens: Gemeente Zaanstad</text:p>
            <text:p text:style-name="common-al">Wilt u de gepubliceerde documenten behorende bij deze bekendmaking inzien, klik dan <text:a xlink:href="https://edataloket.odnzkg.nl/?q=%7B%22search%22:%22OD2026-0026046%22,%22aggs%22:%7B%22odnzkg_zaak_nummer%22:%7B%22key%22:%22odnzkg_zaak_nummer%22,%22field%22:%22odnzkg.zaak.nummer.keyword%22,%22fields%22:[],%22type%22:%22keyword%22,%22data%22:[%22OD2026-002604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47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046</meta:user-defined>
    <meta:user-defined meta:name="DCTERMS.abstract">het actualiseren van de acceptatielijst en Euralcodes voor reeds vergunde activiteiten</meta:user-defined>
    <dc:language>nl</dc:language>
    <meta:user-defined meta:name="OVERHEIDop.locatietype/OVERHEIDop.gebiedsmarkering">Vlak</meta:user-defined>
    <meta:user-defined meta:name="OVERHEIDop.locatietype/OVERHEIDop.gebiedsmarkering">Punt</meta:user-defined>
    <meta:user-defined meta:name="DC.title">Vergunning verleend - Symon Spiersweg 11, Zaandam - Toevoegen en schrappen van afvalstoffen - Union Container Services B.V.</meta:user-defined>
    <meta:user-defined meta:name="DCTERMS.W3CDTF/DCTERMS.available">2026-07-13</meta:user-defined>
    <meta:user-defined meta:name="DCTERMS.W3CDTF/OVERHEIDop.jaargang">2026</meta:user-defined>
    <meta:user-defined meta:name="OVERHEIDop.publicationIssue">334753</meta:user-defined>
    <meta:user-defined meta:name="OVERHEIDop.GmbID/DC.identifier">gmb-2026-334753</meta:user-defined>
    <meta:user-defined meta:name="OVERHEIDop.versieInformatie"/>
  </office:meta>
</office:document-meta>
</file>