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Verkeersmaatregelen Hazerswoude-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de gemeenteraad op 25 juni 2026 het bestemmingsplan ‘Verkeersmaatregelen Hazerswoude-Dorp‘ gewijzigd heeft vastgesteld. Naar aanleiding van de binnengekomen zienswijzen (reacties) op het ontwerpbestemmingsplan is het bestemmingsplan aangepast en aangevuld. Er zijn ook ambtshalve aanpassingen gedaan. </text:p>
            <text:p text:style-name="tussenkopcur">Wat houdt het bestemmingsplan in?</text:p>
            <text:p text:style-name="common-al">De komende jaren nemen de verkeersdrukte en de overlast van verkeer toe ten westen van de provinciale weg N207. Dit geldt met name voor Waddinxveen, Boskoop en Hazerswoude-Dorp.</text:p>
            <text:p text:style-name="common-al">Om deze problemen aan te pakken, werken de provincie Zuid-Holland en de gemeenten Waddinxveen en Alphen aan den Rijn in het project N207 Zuid samen aan een pakket van maatregelen. Dit pakket bestaat uit verschillende verbeteringen in Boskoop, Hazerswoude-Dorp en Waddinxveen. Onderdeel hiervan is een aantal aanpassingen aan de provinciale weg N209 in Hazerswoude-Dorp. Hiervoor hebben Provinciale Staten op 28 januari 2026 het provinciaal inpassingsplan (PIP) N207 Zuid vastgesteld. Daarnaast legt de gemeente in Hazerswoude-Dorp een aantal nieuwe lokale wegen aan. Hiervoor is het bestemmingsplan Verkeersmaatregelen Hazerswoude-Dorp opgesteld. Het bestemmingsplan maakt de aanleg en landschappelijke inpassing van de volgende wegen mogelijk:</text:p>
            <text:list text:style-name="id1-3-2-1-1-5">
              <text:list-item text:style-override="id1-3-2-1-1-5-1">
                <text:number>•</text:number>
                <text:p text:style-name="al">een verbindingsweg met parkeerplaatsen, vanaf het scholeneiland naar de Katjesweg in Hazerswoude-Dorp noordoost;</text:p>
              </text:list-item>
              <text:list-item text:style-override="id1-3-2-1-1-5-2">
                <text:number>•</text:number>
                <text:p text:style-name="al">een zuidwestelijke wijkontsluitingsweg in Hazerswoude-Dorp zuidwest.</text:p>
              </text:list-item>
            </text:list>
            <text:p text:style-name="tussenkopcur">Het bestemmingsplan en haar grenzen</text:p>
            <text:p text:style-name="common-al">Het plangebied van het bestemmingsplan Verkeersmaatregelen Hazerswoude-Dorp bestaat uit:</text:p>
            <text:list text:style-name="id1-3-2-1-1-8">
              <text:list-item text:style-override="id1-3-2-1-1-8-1">
                <text:number>•</text:number>
                <text:p text:style-name="al">gronden voor de weg met parkeerplaatsen, gelegen aan de noordzijde van de kern van Hazerswoude-Dorp, ten oosten van de N209. Het gebied wordt aan de noordzijde begrensd door de Katjesweg, aan de zuid- en westzijde door agrarisch gebied, aan de oostzijde door de Sportparklaan (fietspad);</text:p>
              </text:list-item>
              <text:list-item text:style-override="id1-3-2-1-1-8-2">
                <text:number>•</text:number>
                <text:p text:style-name="al">gronden voor de zuidwestelijke wijkontsluitingsweg, gelegen aan de zuidzijde van de kern van Hazerswoude-Dorp, ten westen van de N209. Het gebied ligt ten zuiden van Wilgenroos en waterloop de Eerste Tocht, ten oosten van Wilgenroos en Boterbloem en ten zuiden van Hobbemastraat en Breitnerlaan. Het gebied wordt aan de zuid- en westzijde begrensd door agrarisch gebied.</text:p>
              </text:list-item>
            </text:list>
            <text:p text:style-name="tussenkopcur">Hoe kunt u het bestemmingsplan inzien?</text:p>
            <text:p text:style-name="common-al">Iedereen kan het bestemmingsplan (met identificatienummer NL.IMRO.0484.HDverkeersmaatrgln-VA01) met de bijbehorende bestanden van donderdag 16 juli tot en met woensdag 26 augustus 2026, gedurende zes weken, inzien bij de informatiebalie in het gemeentehuis. U kunt het bestemmingsplan ook digitaal bekijken via <text:a xlink:href="https://omgevingswet.overheid.nl/regels-op-de-kaart/document?documentID=NL.IMRO.0484.HDverkeersmaatrgln-VA01" xlink:type="simple">https://omgevingswet.overheid.nl/regels-op-de-kaart/document?documentID=NL.IMRO.0484.HDverkeersmaatrgln-VA01</text:a> en <text:a xlink:href="https://www.ruimtelijkeplannen.nl/?planidn=NL.IMRO.0484.HDverkeersmaatrgln-VA01" xlink:type="simple">https://www.ruimtelijkeplannen.nl/?planidn=NL.IMRO.0484.HDverkeersmaatrgln-VA01</text:a>. </text:p>
            <text:p text:style-name="tussenkopcur">Hoe kunt u beroep instellen?</text:p>
            <text:p text:style-name="common-al">Gedurende de eerdergenoemde termijn van tervisielegging kunnen belanghebbenden beroep instellen tegen het besluit van de gemeenteraad van 25 juni 2026. Het beroep richt u aan de Afdeling Bestuursrechtspraak van de Raad van State, postbus 20019, 2500 EA Den Haag.</text:p>
            <text:p text:style-name="common-al">Het is ook mogelijk om digitaal beroep in te dienen. Informatie hierover vindt u via de volgende link: <text:a xlink:href="https://www.raadvanstate.nl/bestuursrechtspraak-procederen/procederen/burger/" xlink:type="simple">https://www.raadvanstate.nl/bestuursrechtspraak-procederen/procederen/burger/</text:a>.</text:p>
            <text:p text:style-name="common-al">Een beroepschrift heeft geen schorsende werking. Dit betekent dat de gevolgen van het besluit niet worden uitgesteld. Als u niet kunt wachten op de beslissing op uw beroep dan kunt u een verzoek om voorlopige voorziening indienen bij de Voorzitter van de Afdeling.</text:p>
            <text:p text:style-name="last-al">Voor het indienen van beroep en een verzoek om voorlopige voorziening betaalt u kosten (griffierech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7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HDverkeersmaatrgln-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Verkeersmaatregelen Hazerswoude-Dorp‘</meta:user-defined>
    <meta:user-defined meta:name="DCTERMS.W3CDTF/DCTERMS.available">2026-07-15</meta:user-defined>
    <meta:user-defined meta:name="DCTERMS.W3CDTF/OVERHEIDop.jaargang">2026</meta:user-defined>
    <meta:user-defined meta:name="OVERHEIDop.publicationIssue">334749</meta:user-defined>
    <meta:user-defined meta:name="OVERHEIDop.GmbID/DC.identifier">gmb-2026-334749</meta:user-defined>
    <meta:user-defined meta:name="OVERHEIDop.versieInformatie"/>
  </office:meta>
</office:document-meta>
</file>