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realiseren van 290 appartementen, 10 woningen en parkeerhub, Schermerweg 33, 1821 B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Schermerweg 33, 1821 BE Alkmaar<text:span text:style-name="nadrukvet">; </text:span>het realiseren van 290 appartementen, 10 woningen en parkeerhub</text:p>
            <text:p text:style-name="common-al">
            
          </text:p>
            <text:p text:style-name="common-al">Verzenddatum: 09-06-2026</text:p>
            <text:p text:style-name="common-al">Zaaknummer: 00001386021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474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4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4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6021</meta:user-defined>
    <dc:language>nl</dc:language>
    <meta:user-defined meta:name="OVERHEIDop.locatietype/OVERHEIDop.gebiedsmarkering">Punt</meta:user-defined>
    <meta:user-defined meta:name="DC.title">Omgevingsvergunning ingetrokken: het realiseren van 290 appartementen, 10 woningen en parkeerhub, Schermerweg 33, 1821 BE Alkmaar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743</meta:user-defined>
    <meta:user-defined meta:name="OVERHEIDop.GmbID/DC.identifier">gmb-2026-334743</meta:user-defined>
    <meta:user-defined meta:name="OVERHEIDop.versieInformatie"/>
  </office:meta>
</office:document-meta>
</file>