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choolplein CSG Groene Hart Rijn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van de Wet ruimtelijke ordening) bekend dat de gemeenteraad op 25 juni 2026 het bestemmingsplan ‘Schoolplein CSG Groene Hart Rijnwoude‘ gewijzigd heeft vastgesteld. Naar aanleiding van een zienswijze op het ontwerpbestemmingsplan is het bestemmingsplan aangepast. Er zijn ook ambtshalve aanpassingen gedaan. </text:p>
            <text:p text:style-name="tussenkopcur">Wat houdt het bestemmingsplan in?</text:p>
            <text:p text:style-name="common-al">Het bestemmingsplan Schoolplein CSG Groene Hart Rijnwoude voorziet in een nieuw juridisch- planologisch kader waarmee de aanleg van een nieuw schoolplein van de middelbare school CSG Groene Hart Rijnwoude mogelijk wordt gemaakt. Dit heeft te maken met het Project N207-Zuid. In het kader van dat project komt een klein deel van de nieuwe ontsluitingsweg ten noorden van Hazerswoude- Dorp over het bestaande schoolplein te liggen. Het schoolplein wordt daarom verplaatst naar een locatie ten westen van de school. </text:p>
            <text:p text:style-name="tussenkopcur">Het bestemmingsplan en haar grenzen</text:p>
            <text:p text:style-name="common-al">Het plangebied ligt aan de noordzijde van de kern Hazerswoude-Dorp, nabij de middelbare school, de sporthal en de sportvelden. Het plangebied bestaat uit het perceel dat kadastraal bekend staat als gemeente Hazerswoude, sectie B, nummer (ged.) 3827 en heeft een oppervlakte van circa 1.011 m2.</text:p>
            <text:p text:style-name="tussenkopcur">Hoe kunt u het bestemmingsplan inzien?</text:p>
            <text:p text:style-name="common-al">Iedereen kan het bestemmingsplan (met identificatienummer NL.IMRO.0484.HDschoolpleincsggh-VA01) met de bijbehorende bestanden van donderdag 16 juli tot en met woensdag 26 augustus 2026, gedurende zes weken, inzien bij de informatiebalie in het gemeentehuis. U kunt het bestemmingsplan ook digitaal bekijken via <text:a xlink:href="https://omgevingswet.overheid.nl/regels-op-de-kaart/document?documentID=NL.IMRO.0484.HDschoolpleincsggh-VA01" xlink:type="simple">https://omgevingswet.overheid.nl/regels-op-de-kaart/document?documentID=NL.IMRO.0484.HDschoolpleincsggh-VA01</text:a> en <text:a xlink:href="https://www.ruimtelijkeplannen.nl/?planidn=NL.IMRO.0484.HDschoolpleincsggh-VA01" xlink:type="simple"/><text:a xlink:href="https://www.ruimtelijkeplannen.nl/?planidn=NL.IMRO.0484.HDschoolpleincsggh-VA01" xlink:type="simple">https://www.ruimtelijkeplannen.nl/?planidn=NL.IMRO.0484.HDschoolpleincsggh-VA01</text:a>. </text:p>
            <text:p text:style-name="tussenkopcur">Hoe kunt u beroep instellen?</text:p>
            <text:p text:style-name="common-al">Gedurende de eerdergenoemde termijn van tervisielegging kunnen belanghebbenden beroep instellen tegen het besluit van de gemeenteraad van 25 juni 2026. Het beroep richt u aan de Afdeling Bestuursrechtspraak van de Raad van State, postbus 20019, 2500 EA Den Haag.</text:p>
            <text:p text:style-name="common-al">Het is ook mogelijk om digitaal beroep in te dienen. Informatie hierover vindt u via de volgende link:<text:a xlink:href="https://www.raadvanstate.nl/bestuursrechtspraak-procederen/procederen/burger/" xlink:type="simple"> https://www.raadvanstate.nl/bestuursrechtspraak-procederen/procederen/burger/</text:a>.</text:p>
            <text:p text:style-name="common-al">Een beroepschrift heeft geen schorsende werking. Dit betekent dat de gevolgen van het besluit niet worden uitgesteld. Als u niet kunt wachten op de beslissing op uw beroep dan kunt u een verzoek om voorlopige voorziening indienen bij de Voorzitter van de Afdeling.</text:p>
            <text:p text:style-name="last-al">Voor het indienen van beroep en een verzoek om voorlopige voorziening betaalt u kosten (griffierech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7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schoolpleincsggh-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Schoolplein CSG Groene Hart Rijnwoude‘</meta:user-defined>
    <meta:user-defined meta:name="DCTERMS.W3CDTF/DCTERMS.available">2026-07-15</meta:user-defined>
    <meta:user-defined meta:name="DCTERMS.W3CDTF/OVERHEIDop.jaargang">2026</meta:user-defined>
    <meta:user-defined meta:name="OVERHEIDop.publicationIssue">334742</meta:user-defined>
    <meta:user-defined meta:name="OVERHEIDop.GmbID/DC.identifier">gmb-2026-334742</meta:user-defined>
    <meta:user-defined meta:name="OVERHEIDop.versieInformatie"/>
  </office:meta>
</office:document-meta>
</file>