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 modulair kantoor op de locatie nabij Kanaalkade 1A in 't Zand tussen de Rijksweg en Anna Paulownaweg langs het Noordhollandsch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18</text:p>
            <text:p text:style-name="common-al">
            <text:span text:style-name="nadrukvet">Ontvangstdatum:</text:span> 9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7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18</meta:user-defined>
    <meta:user-defined meta:name="DCTERMS.abstract">Ontvangst aanvraag omgevingsvergunning nabij Kanaalkade 1A in 't Zand tussen de Rijksweg en Anna Paulownaweg langs het Noordhollandsch 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 modulair kantoor op de locatie nabij Kanaalkade 1A in 't Zand tussen de Rijksweg en Anna Paulownaweg langs het Noordhollandsch kanaa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38</meta:user-defined>
    <meta:user-defined meta:name="OVERHEIDop.GmbID/DC.identifier">gmb-2026-334738</meta:user-defined>
    <meta:user-defined meta:name="OVERHEIDop.versieInformatie"/>
  </office:meta>
</office:document-meta>
</file>