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Samsonstraat 9 110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/e woonruimte (woning) in twee zelfstandige woonruimten</text:p>
            <text:p text:style-name="common-al">Zaakadres: Elisabeth Samsonstraat 9 1103MR Amsterdam</text:p>
            <text:p text:style-name="common-al">Datum ontvangst: 04-06-2026</text:p>
            <text:p text:style-name="common-al">Zaaknummer: Z2026-024405</text:p>
            <text:p text:style-name="common-al">DSO-nummer: 2026060400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05</meta:user-defined>
    <meta:user-defined meta:name="DCTERMS.abstract">het bouwkundig splitsen v/e woonruimte (woning) in twee zelfstandige woon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Samsonstraat 9 1103MR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37</meta:user-defined>
    <meta:user-defined meta:name="OVERHEIDop.GmbID/DC.identifier">gmb-2026-334737</meta:user-defined>
    <meta:user-defined meta:name="OVERHEIDop.versieInformatie"/>
  </office:meta>
</office:document-meta>
</file>