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aandammerweg 36 B, 1566 PG Assendelft -  het herstellen van de fundering en het realiser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3042 -  het herstellen van de fundering en het realiseren van een kelder - op de locatie Zaandammerweg 36 B, 1566 PG Assendelft</text:p>
            <text:p text:style-name="common-al">
            
          </text:p>
            <text:p text:style-name="common-al">Besluit verzonden: 09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73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042</meta:user-defined>
    <dc:language>nl</dc:language>
    <meta:user-defined meta:name="OVERHEIDop.locatietype/OVERHEIDop.gebiedsmarkering">Punt</meta:user-defined>
    <meta:user-defined meta:name="DC.title">Verleende omgevingsvergunning - Zaandammerweg 36 B, 1566 PG Assendelft -  het herstellen van de fundering en het realiseren van een kelde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35</meta:user-defined>
    <meta:user-defined meta:name="OVERHEIDop.GmbID/DC.identifier">gmb-2026-334735</meta:user-defined>
    <meta:user-defined meta:name="OVERHEIDop.versieInformatie"/>
  </office:meta>
</office:document-meta>
</file>