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Halvemaanweg 40 5754R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11:24 heeft de gemeente een melding ontvangen voor activiteiten waarvoor geen vergunningplicht geldt op locatie Halvemaanweg 40 5754RC Deurne. Het betreft het mobiel breken van bouw- en sloopafval. De melding is geregistreerd onder zaaknummer HZ-2025-1417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4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417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 Halvemaanweg 40 5754RC Deurne</meta:user-defined>
    <meta:user-defined meta:name="DCTERMS.W3CDTF/DCTERMS.available">2026-01-26</meta:user-defined>
    <meta:user-defined meta:name="DCTERMS.W3CDTF/OVERHEIDop.jaargang">2026</meta:user-defined>
    <meta:user-defined meta:name="OVERHEIDop.externeBijlage">locatie Halvemaanweg 40 (geanonimiseerd)|exb-2026-2522</meta:user-defined>
    <meta:user-defined meta:name="OVERHEIDop.externeBijlage">25-11-03 Brief melding Mobiel breken ten behoev...|exb-2026-2523</meta:user-defined>
    <meta:user-defined meta:name="OVERHEIDop.externeBijlage">Samenvatting 000|exb-2026-2524</meta:user-defined>
    <meta:user-defined meta:name="OVERHEIDop.publicationIssue">33473</meta:user-defined>
    <meta:user-defined meta:name="OVERHEIDop.GmbID/DC.identifier">gmb-2026-33473</meta:user-defined>
    <meta:user-defined meta:name="OVERHEIDop.versieInformatie"/>
  </office:meta>
</office:document-meta>
</file>