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70702028, tegenover Middelbuurt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egenover Middelbuurtseweg 27</text:span>
          </text:p>
            <text:p text:style-name="common-al">De gemeente Veenendaal heeft een aanvraag voor een omgevingsvergunning ontvangen. De vergunning is op 07-07-2026 aangevraagd voor het aanleggen van beplanting en een poel voor de locatie Verzoeklocatie 2026070702028, tegenover Middelbuurtseweg 27 en is geregistreerd onder het nummer CLZ-00015444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72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2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4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70702028, tegenover Middelbuurtseweg 2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29</meta:user-defined>
    <meta:user-defined meta:name="OVERHEIDop.GmbID/DC.identifier">gmb-2026-334729</meta:user-defined>
    <meta:user-defined meta:name="OVERHEIDop.versieInformatie"/>
  </office:meta>
</office:document-meta>
</file>