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145-1, 1016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gedeelte met bestemming daarvan tot een woning. </text:p>
            <text:p text:style-name="common-al">Zaakadres: Rozengracht 145-1, 1016LW Amsterdam</text:p>
            <text:p text:style-name="common-al">Datum ontvangst: 01-06-2026</text:p>
            <text:p text:style-name="common-al">Zaaknummer: Z2026-024029</text:p>
            <text:p text:style-name="common-al">DSO-nummer: 2026060100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29</meta:user-defined>
    <meta:user-defined meta:name="DCTERMS.abstract">* het veranderen van het gebouwgedeelte met bestemming daarvan tot een woning LEGALIS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145-1, 1016LW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26</meta:user-defined>
    <meta:user-defined meta:name="OVERHEIDop.GmbID/DC.identifier">gmb-2026-334726</meta:user-defined>
    <meta:user-defined meta:name="OVERHEIDop.versieInformatie"/>
  </office:meta>
</office:document-meta>
</file>