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magazijnstellingen op de locatie Erasmusweg 3 te Culemborg zaaknummer ODR2519057</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plaatsen van magazijnstellingen aan de Erasmusweg 3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0 augustus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3472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2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2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magazijnstellingen op de locatie Erasmusweg 3 te Culemborg zaaknummer ODR2519057</meta:user-defined>
    <meta:user-defined meta:name="DCTERMS.W3CDTF/DCTERMS.available">2026-07-13</meta:user-defined>
    <meta:user-defined meta:name="DCTERMS.W3CDTF/OVERHEIDop.jaargang">2026</meta:user-defined>
    <meta:user-defined meta:name="OVERHEIDop.publicationIssue">334722</meta:user-defined>
    <meta:user-defined meta:name="OVERHEIDop.GmbID/DC.identifier">gmb-2026-334722</meta:user-defined>
    <meta:user-defined meta:name="OVERHEIDop.versieInformatie"/>
  </office:meta>
</office:document-meta>
</file>