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esident Brandstraat 282-334 en Joubertstraat 4-26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en het isoleren van het dak van het woongebouw.</text:p>
            <text:p text:style-name="common-al">Besluit: verleend</text:p>
            <text:p text:style-name="common-al">Besluit verzonden op: 21-01-2026</text:p>
            <text:p text:style-name="common-al">Zaakadres: President Brandstraat 282-334 en Joubertstraat 4-26 Amsterdam</text:p>
            <text:p text:style-name="common-al">Zaaknummer: Z2025-052349</text:p>
            <text:p text:style-name="common-al">DSO-nummer: 20251208016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234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7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349</meta:user-defined>
    <meta:user-defined meta:name="DCTERMS.abstract">vernieuwen van de kozijnen en het isoleren van het dak van het woon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esident Brandstraat 282-334 en Joubertstraat 4-26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72</meta:user-defined>
    <meta:user-defined meta:name="OVERHEIDop.GmbID/DC.identifier">gmb-2026-33472</meta:user-defined>
    <meta:user-defined meta:name="OVERHEIDop.versieInformatie"/>
  </office:meta>
</office:document-meta>
</file>