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unctiewijziging in verband met het realiseren van een recreatiewoning op de locatie Haarlemmerstraat 66 te Zandvoort, verzonden 6 juli 2026, DSO nummer 2025122900387, zaaknummer ODIJ-Z-25-1740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functiewijziging in verband met het realiseren van een recreatiewoning op de locatie Haarlemmerstraat 66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471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1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1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680</meta:user-defined>
    <dc:language>nl</dc:language>
    <meta:user-defined meta:name="DC.title">Toestemming voor functiewijziging in verband met het realiseren van een recreatiewoning op de locatie Haarlemmerstraat 66 te Zandvoort, verzonden 6 juli 2026, DSO nummer 2025122900387, zaaknummer ODIJ-Z-25-174015</meta:user-defined>
    <meta:user-defined meta:name="OVERHEIDop.locatietype/OVERHEIDop.gebiedsmarkering">GeometrieRef</meta:user-defined>
    <meta:user-defined meta:name="DCTERMS.W3CDTF/DCTERMS.available">2026-07-13</meta:user-defined>
    <meta:user-defined meta:name="DCTERMS.W3CDTF/OVERHEIDop.jaargang">2026</meta:user-defined>
    <meta:user-defined meta:name="OVERHEIDop.externeBijlage">Afwijkvergunning|exb-2026-24800</meta:user-defined>
    <meta:user-defined meta:name="OVERHEIDop.publicationIssue">334719</meta:user-defined>
    <meta:user-defined meta:name="OVERHEIDop.GmbID/DC.identifier">gmb-2026-334719</meta:user-defined>
    <meta:user-defined meta:name="OVERHEIDop.versieInformatie"/>
  </office:meta>
</office:document-meta>
</file>