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bullet style:num-suffix="" text:bullet-char="​" text:level="1">
        <style:list-level-properties text:min-label-width="10mm"/>
      </text:list-level-style-bullet>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opleggen 24-uurs verwijderingsbeve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Burgemeester van Zwolle</text:span>
          </text:p>
            <text:p text:style-name="al"/>
            <text:p text:style-name="al">Gelet op titel 10.1 van de Algemene wet bestuursrecht en artikel 2:76a Algemene Plaatselijke Verordening Zwolle 2024 (hierna: APV)</text:p>
            <text:p text:style-name="al">Overwegende:</text:p>
            <text:p text:style-name="al"/>
            <text:p text:style-name="al">- dat de burgemeester belast is met de handhaving van de openbare orde, gelet op artikel 172, eerste lid van de Gemeentewet</text:p>
            <text:p text:style-name="al">- dat artikel 2:76a van de APV mij de mogelijkheid biedt om in het belang van de openbare orde aan een of meerdere personen bevelen te geven om zich te verwijderen en verwijderd te houden uit een bepaald gebied en voor een aangegeven periode;</text:p>
            <text:p text:style-name="al">- dat de huidige inzet bij overlastgevende situaties niet in alle gevallen toereikend is om de overlast te doen stoppen;</text:p>
            <text:p text:style-name="al">- dat het gelet op de aanwezige problematiek gewenst is dat slagvaardig kan worden opgetreden en ter plaatse een bevel kan worden gegeven om zich uit het overlastgebied te verwijderen;</text:p>
            <text:p text:style-name="al">- dat ik politieambtenaren hiertoe al in 2022 mandaat heb verleend om de namens mij van deze bevoegdheid gebruik te maken; en dit mandaat met een tweetal artikelen heb uitgebreid in juni 2025; </text:p>
            <text:p text:style-name="al"> - dat de buitengewoon opsporingsambtenaren domein I (hierna: boa’s) naast en samen met de politie een belangrijke rol spelen in het bevorderen van de leefbaarheid en veiligheid in de gemeente Zwolle.</text:p>
            <text:p text:style-name="al">- dat het daarom wenselijk is om de boa’s, naast de politie, tevens van dit mandaat te voorzien teneinde de slagkracht te vergroten;</text:p>
            <text:p text:style-name="al"/>
            <text:p text:style-name="al">Besluit:</text:p>
            <text:p text:style-name="al"/>
            <text:list text:style-name="id1-3-2-2-1-17">
              <text:list-item text:style-override="id1-3-2-2-1-17-1">
                <text:number>1.</text:number>
                <text:p text:style-name="al">mandaat te verlenen aan alle buitengewoon opsporingsambtenaren domein I, die in dienst zijn bij de gemeente Zwolle (met een arbeidsovereenkomst) op grond van artikel 2:76a Algemene Plaatselijke Verordening Zwolle 2024 voor het opleggen van verwijderingsbevelen voor een tijdvak van 24 uur, voor zover deze dienst doen in gebieden die door het college zijn aangewezen op grond van artikel 2:48 Algemene Plaatselijke Verordening Zwolle 2024</text:p>
              </text:list-item>
              <text:list-item text:style-override="id1-3-2-2-1-17-2">
                <text:number/>
                <text:p text:style-name="al"/>
              </text:list-item>
              <text:list-item text:style-override="id1-3-2-2-1-17-3">
                <text:number>2.</text:number>
                <text:p text:style-name="al">dat de bevelen uitsluitend kunnen worden gegeven bij overtreding van de volgende artikelen:</text:p>
                <text:p text:style-name="al"/>
                <text:p text:style-name="al">- Verboden drankgebruik (artikel 2:48 APV)</text:p>
                <text:p text:style-name="al">- Hinderlijk gedrag op openbare plaatsen (artikel 2:47 APV)</text:p>
                <text:p text:style-name="al">- Natuurlijke behoefte doen (artikel 4:8 APV)</text:p>
                <text:p text:style-name="al">- Verboden gedrag bij of in gebouwen (artikel 2:49 APV)</text:p>
                <text:p text:style-name="al">- Samenscholing en ongeregeldheden (artikel 2:1 APV)</text:p>
                <text:p text:style-name="al">- Hinderlijk gedrag in voor publiek toegankelijke ruimten (artikel 2:50 APV)</text:p>
                <text:p text:style-name="al">- Drugshandel (artikel 2:74 APV)</text:p>
                <text:p text:style-name="al">- Openlijk drugsgebruik (artikel 2:74a APV)</text:p>
                <text:p text:style-name="al"/>
                <text:p text:style-name="al">3. Dat de uitoefening van de gemandateerde bevoegdheid uitsluitend plaatsvindt mandaat plaats vindt overeenkomstig de gegeven en bijgevoegde werkinstructie;</text:p>
                <text:p text:style-name="al"/>
                <text:p text:style-name="al">4. Dat dit besluit in werking treedt op de dag na die van de bekendmaking in het Gemeenteblad in werking.</text:p>
              </text:list-item>
            </text:list>
            <text:p text:style-name="al"/>
            <text:p text:style-name="al">Aldus vastgesteld te Zwolle, 08 juli 2026</text:p>
            <text:p text:style-name="al"/>
            <text:p text:style-name="al">De burgemeester van Zwolle</text:p>
            <text:p text:style-name="al">drs. P.H. Snijders</text:p>
            <text:p text:style-name="al"/>
            <text:p text:style-name="al"/>
            <text:p text:style-name="al">  Werkinstructie inzake oplegging 24-uurs verwijderingsbevel </text:p>
            <text:p text:style-name="al">NB: Waar in deze instructie wordt gesproken over gebied, wordt bedoeld het door het college aangewezen gebied, zoals dat staat omschreven in het bij de APV gevoegde besluit.</text:p>
            <text:p text:style-name="al">1. De volgende gedragingen in het gebied merk ik aan als ordeverstorende gedragingen, die kunnen worden beëindigd en voorkomen door oplegging van een bevel tot verwijdering uit het gebied voor de duur van 24 uur:</text:p>
            <text:p text:style-name="al">- Verboden drankgebruik (artikel 2:48 APV)</text:p>
            <text:p text:style-name="al">- Hinderlijk gedrag op openbare plaatsen (artikel 2:47 APV)</text:p>
            <text:p text:style-name="al">- Natuurlijke behoefte doen (artikel 4:8 APV)</text:p>
            <text:p text:style-name="al">- Verboden gedrag bij of in gebouwen (artikel 2:49 APV)</text:p>
            <text:p text:style-name="al">- Samenscholing en ongeregeldheden (artikel 2:1 APV)</text:p>
            <text:p text:style-name="al">- Hinderlijk gedrag in voor publiek toegankelijke ruimten (artikel 2:50 APV)</text:p>
            <text:p text:style-name="al">- Drugshandel (artikel 2:74 APV)</text:p>
            <text:p text:style-name="al">- Openlijk drugsgebruik (artikel 2:74a APV)</text:p>
            <text:p text:style-name="al"/>
            <text:p text:style-name="al">2. Het bevel wordt slechts gegeven indien het geven van waarschuwingen of verbaliserend optreden niet tot het gewenste resultaat heeft geleid. </text:p>
            <text:p text:style-name="al"/>
            <text:p text:style-name="al">3. Het bevel wordt aan de betrokkene gegeven, onder mededeling van reden waarom het bevel is opgelegd en met uitreiking van een kaart van het betreffende gebied, evenals een overzicht waarop de gedragingen staan op grond waarvan een verwijderingsbevel kan worden gegeven.</text:p>
            <text:p text:style-name="al"/>
            <text:p text:style-name="al">4. Indien het woon/verblijfsadres of de plaats van legale werkzaamheden van betrokkene is gevestigd in het betreffende gebied, dient de tot het geven van dit bevel gemandateerde politieambtenaar op de uit te reiken kaart aan te geven van welke route betrokkene, in dit verband, door het gebied gebruik mag maken.</text:p>
            <text:p text:style-name="al">5. Ten aanzien van de ordeverstorende gedraging(en) wordt een rapportage opgemaakt waarin onder meer wordt opgenomen: de plaats van de gedraging(en) en een omschrijving van de gedraging(en), zoveel mogelijk onder vermelding van relevante omstandighe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471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1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1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Mandaatbesluit opleggen 24-uurs verwijderingsbevelen</meta:user-defined>
    <meta:user-defined meta:name="DCTERMS.W3CDTF/DCTERMS.available">2026-07-14</meta:user-defined>
    <meta:user-defined meta:name="DCTERMS.W3CDTF/OVERHEIDop.jaargang">2026</meta:user-defined>
    <meta:user-defined meta:name="OVERHEIDop.publicationIssue">334715</meta:user-defined>
    <meta:user-defined meta:name="OVERHEIDop.GmbID/DC.identifier">gmb-2026-334715</meta:user-defined>
    <meta:user-defined meta:name="OVERHEIDop.versieInformatie"/>
  </office:meta>
</office:document-meta>
</file>