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Cruquiusweg 99G 101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Cruquiusweg 99G 1019AG Amsterdam</text:p>
            <text:p text:style-name="common-al">Zaaknummer: Z2026-0302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25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5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Cruquiusweg 99G 1019A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14</meta:user-defined>
    <meta:user-defined meta:name="OVERHEIDop.GmbID/DC.identifier">gmb-2026-334714</meta:user-defined>
    <meta:user-defined meta:name="OVERHEIDop.versieInformatie"/>
  </office:meta>
</office:document-meta>
</file>