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31*"/>
    </style:style>
    <style:style style:family="table-column" style:parent-style-name="colspec" style:name="id1-3-2-2-1-4-1-2">
      <style:table-column-properties style:rel-column-width="16*"/>
    </style:style>
    <style:style style:family="table-column" style:parent-style-name="colspec" style:name="id1-3-2-2-1-4-1-3">
      <style:table-column-properties style:rel-column-width="45*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lektronische kanalen publieke dienstverlening gemeente Sittard-Geleen 2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Jeoffrey Erkens van de gemeente Sittard-Geleen,</text:p>
            <text:p text:style-name="al"/>
            <text:p text:style-name="al">Gelet op artikel 2:13, lid 2 van de Algemene wet bestuursrecht;</text:p>
            <text:p text:style-name="al">Gelet op de Wet modernisering elektronisch bestuurlijk verkeer;</text:p>
            <text:p text:style-name="al">Gelet op artikel 5 van het Aanwijzingsbesluit elektronische kanalen publieke dienstverlening gemeente Sittard-Geleen;</text:p>
            <text:p text:style-name="al"/>
            <text:p text:style-name="al">Gezien</text:p>
            <text:list text:style-name="id1-3-2-1-1-8">
              <text:list-item text:style-override="id1-3-2-1-1-8-1">
                <text:number>•</text:number>
                <text:p text:style-name="al">de algemene wet bestuursrecht eenieder het recht geeft om officiële berichten elektronisch naar een bestuursorgaan te sturen;</text:p>
              </text:list-item>
              <text:list-item text:style-override="id1-3-2-1-1-8-2">
                <text:number>•</text:number>
                <text:p text:style-name="al">deze wet voorschrijft dat voor elk type bericht een voldoende betrouwbare en vertrouwelijke wijze van verzenden wordt aangewezen;</text:p>
              </text:list-item>
              <text:list-item text:style-override="id1-3-2-1-1-8-3">
                <text:number>•</text:number>
                <text:p text:style-name="al">het Aanwijzingsbesluit elektronische kanalen publieke dienstverlening gemeente Sittard-Geleen, waarin onder mandaat aan de teammanager is verleend om bijlage 1 te actualiseren;</text:p>
              </text:list-item>
            </text:list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ijlage 1 van het Aanwijzingsbesluit elektronische kanalen publieke dienstverlening gemeente Sittard-Geleen te wijzigen door voor het volgende product het daarbij horende kanaal aan te wijz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en/diensten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anaal</text:span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bsite:</text:span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brengingsvergunning voor vervoer van kruit</text:p>
                  </table:table-cell>
                  <table:table-cell table:style-name="cell_frame_all" table:number-rows-spanned="1" table:number-columns-spanned="1">
                    <text:p text:style-name="table_al">Online formulier 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sittard-geleen.nl/onderwerpen/regelen/vergunningen/" xlink:type="simple">
                        <text:span text:style-name="nadrukondlijn">https://sittard-geleen.nl/onderwerpen/regelen/vergunningen/</text:span>
                      </text:a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kendmaking en inwerkingtreding</text:span>
          </text:p>
            <text:list text:style-name="id1-3-2-2-1-7">
              <text:list-item text:style-override="id1-3-2-2-1-7-1">
                <text:number>1.</text:number>
                <text:p text:style-name="al">Dit besluit treedt in werking op de dag na bekendmaking </text:p>
              </text:list-item>
              <text:list-item text:style-override="id1-3-2-2-1-7-2">
                <text:number>2.</text:number>
                <text:p text:style-name="al">Bekendmaking vindt plaats door publicatie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6 juli 2026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Sittard-Geleen,</text:span></text:p>
          </text:section>
          <text:section text:name="ondertekening_id1-3-2-3-3">
            <text:p><text:span text:style-name="functie"/></text:p>
            <text:p><text:span text:style-name="functie">Teammanager Jeoffrey Erk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471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1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6-01-01</meta:user-defined>
    <meta:user-defined meta:name="DC.source">Wet modernisering elektronisch bestuurlijk verkeer]|[1.0:c:BWBR0048252&amp;g=2026-01-01</meta:user-defined>
    <meta:user-defined meta:name="DCTERMS.alternative">Aanwijzingsbesluit elektronische kanalen publieke dienstverlening gemeente Sittard-Geleen</meta:user-defined>
    <dc:language>nl</dc:language>
    <meta:user-defined meta:name="OVERHEIDop.locatietype/OVERHEIDop.gebiedsmarkering">Gemeente</meta:user-defined>
    <meta:user-defined meta:name="DC.title">Aanwijzingsbesluit elektronische kanalen publieke dienstverlening gemeente Sittard-Gele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13</meta:user-defined>
    <meta:user-defined meta:name="OVERHEIDop.betreftRegeling">CVDR756621_3</meta:user-defined>
    <meta:user-defined meta:name="OVERHEIDop.GmbID/DC.identifier">gmb-2026-334713</meta:user-defined>
    <meta:user-defined meta:name="xs:date/OVERHEIDop.startdatum">2026-07-14</meta:user-defined>
    <meta:user-defined meta:name="OVERHEIDop.versieInformatie"/>
  </office:meta>
</office:document-meta>
</file>