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tijdens de West Betuwe Spelen 2026 (9 juli 2026 tot en met 12 juli 2026) in de feesttent aan Benedeneindseweg 8a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lcoholwet</text:span>
          </text:p>
            <text:p text:style-name="common-al">De burgemeester heeft een artikel 35 ontheffing op basis van de Alcoholwet afgegeven tijdens de West Betuwe Spelen 2026 (9 juli 2026 tot en met 12 juli 2026) in de feesttent aan de Benedeneindseweg 8a in Deil.</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47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tijdens de West Betuwe Spelen 2026 (9 juli 2026 tot en met 12 juli 2026) in de feesttent aan Benedeneindseweg 8a te Deil</meta:user-defined>
    <meta:user-defined meta:name="DCTERMS.W3CDTF/DCTERMS.available">2026-07-14</meta:user-defined>
    <meta:user-defined meta:name="DCTERMS.W3CDTF/OVERHEIDop.jaargang">2026</meta:user-defined>
    <meta:user-defined meta:name="OVERHEIDop.publicationIssue">334711</meta:user-defined>
    <meta:user-defined meta:name="OVERHEIDop.GmbID/DC.identifier">gmb-2026-334711</meta:user-defined>
    <meta:user-defined meta:name="OVERHEIDop.versieInformatie"/>
  </office:meta>
</office:document-meta>
</file>