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vangen van kozijnen op de locatie Gasthuisstraat 3 te Zaltbommel zaaknummer ODR2609945</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vervangen van kozijnen aan de Gasthuisstraat 3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7 juli 2026. De gemeente neemt daarover waarschijnlijk 1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3471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1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1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vervangen van kozijnen op de locatie Gasthuisstraat 3 te Zaltbommel zaaknummer ODR2609945</meta:user-defined>
    <meta:user-defined meta:name="DCTERMS.W3CDTF/DCTERMS.available">2026-07-13</meta:user-defined>
    <meta:user-defined meta:name="DCTERMS.W3CDTF/OVERHEIDop.jaargang">2026</meta:user-defined>
    <meta:user-defined meta:name="OVERHEIDop.publicationIssue">334710</meta:user-defined>
    <meta:user-defined meta:name="OVERHEIDop.GmbID/DC.identifier">gmb-2026-334710</meta:user-defined>
    <meta:user-defined meta:name="OVERHEIDop.versieInformatie"/>
  </office:meta>
</office:document-meta>
</file>