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relstraat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relstraat 5 te Aarle-Rixtel</text:p>
            <text:p text:style-name="common-al">Activiteit:  Omgevingsplanactiviteit (bouwen)</text:p>
            <text:p text:style-name="common-al">Voor:  het uitbouwen van de woning, verbouwen van een garage en plaatsen van een overkapping</text:p>
            <text:p text:style-name="common-al">Datum aanvraag: 11 augustus 2025</text:p>
            <text:p text:style-name="common-al">DSO verzoeknummer:  2025081101092</text:p>
            <text:p text:style-name="common-al">Besluitdatum: 9 juli 2026</text:p>
            <text:p text:style-name="common-al">Dag van verzending: 9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9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47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96</meta:user-defined>
    <dc:language>nl</dc:language>
    <meta:user-defined meta:name="OVERHEIDop.locatietype/OVERHEIDop.gebiedsmarkering">Adres</meta:user-defined>
    <meta:user-defined meta:name="DC.title">Gemeente Laarbeek, besluit aanvraag omgevingsvergunning, Merelstraat 5 te Aarle-Rixtel</meta:user-defined>
    <meta:user-defined meta:name="DCTERMS.W3CDTF/DCTERMS.available">2026-07-13</meta:user-defined>
    <meta:user-defined meta:name="DCTERMS.W3CDTF/OVERHEIDop.jaargang">2026</meta:user-defined>
    <meta:user-defined meta:name="OVERHEIDop.publicationIssue">334709</meta:user-defined>
    <meta:user-defined meta:name="OVERHEIDop.GmbID/DC.identifier">gmb-2026-334709</meta:user-defined>
    <meta:user-defined meta:name="OVERHEIDop.versieInformatie"/>
  </office:meta>
</office:document-meta>
</file>