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uvelstraat 97, 5038A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mei 2026, geregistreerd onder zaak(nummer) Z2026-00005629, aangaande:</text:p>
            <text:p text:style-name="common-al">Omschrijving/naam: <text:span text:style-name="nadrukvet">plaatsen van gevelreclame</text:span></text:p>
            <text:p text:style-name="common-al">Locatie/adres: <text:span text:style-name="nadrukvet">Heuvelstraat 97, 5038AC Tilburg</text:span></text:p>
            <text:p text:style-name="common-al">Besloten is de aangevraagde 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het plaatsen van handelsreclame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0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62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562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470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0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0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6-00005629</meta:user-defined>
    <meta:user-defined meta:name="DCTERMS.abstract">Z2026-00005629 - plaatsen van gevelreclame</meta:user-defined>
    <dc:language>nl</dc:language>
    <meta:user-defined meta:name="OVERHEIDop.locatietype/OVERHEIDop.gebiedsmarkering">Vlak</meta:user-defined>
    <meta:user-defined meta:name="DC.title">Besluit op aanvraag omgevingsvergunning, Heuvelstraat 97, 5038AC Tilburg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708</meta:user-defined>
    <meta:user-defined meta:name="OVERHEIDop.GmbID/DC.identifier">gmb-2026-334708</meta:user-defined>
    <meta:user-defined meta:name="OVERHEIDop.versieInformatie"/>
  </office:meta>
</office:document-meta>
</file>