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feestweek Heukelum (90 jarig bestaan) in de periode van 8 september tot en met 13 september 2026 op het terrein van speeltuin De Beerakker aan het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feestweek Heukelum (90 jarig bestaan) in de periode van 8 september tot en met 13 september 2026 op het terrein van speeltuin De Beerakker aan het Voorste Gewind in Heukelum</text:p>
            <text:p text:style-name="common-al">(verzonden op 7 jul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7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feestweek Heukelum (90 jarig bestaan) in de periode van 8 september tot en met 13 september 2026 op het terrein van speeltuin De Beerakker aan het Voorste Gewind te Heukelum</meta:user-defined>
    <meta:user-defined meta:name="DCTERMS.W3CDTF/DCTERMS.available">2026-07-14</meta:user-defined>
    <meta:user-defined meta:name="DCTERMS.W3CDTF/OVERHEIDop.jaargang">2026</meta:user-defined>
    <meta:user-defined meta:name="OVERHEIDop.publicationIssue">334706</meta:user-defined>
    <meta:user-defined meta:name="OVERHEIDop.GmbID/DC.identifier">gmb-2026-334706</meta:user-defined>
    <meta:user-defined meta:name="OVERHEIDop.versieInformatie"/>
  </office:meta>
</office:document-meta>
</file>