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richten van een gehandicaptenparkeerplaats op kenteken ter hoogte van de Galerij 19 in Bergeijk</text:p>
      <text:section text:name="regeling_id1-3-2" text:style-name="regeling">
        <text:section text:name="aanhef_id1-3-2-1" text:style-name="aanhef">
          <text:section text:name="context_id1-3-2-1-1" text:style-name="context">
            <text:p text:style-name="context.al">C26001716</text:p>
            <text:p text:style-name="context_bottom"/>
          </text:section>
          <text:p text:style-name="aanhef_wie">Twan Hurkmans</text:p>
          <text:section text:name="considerans_id1-3-2-1-3" text:style-name="considerans">
            <text:p text:style-name="tussenkopcur">
            <text:span text:style-name="nadrukvet">Overwegingen ten aanzien van het besluit</text:span>
          </text:p>
            <text:p text:style-name="considerans.al">
            <text:span text:style-name="nadrukvet">Vereiste van het besluit:</text:span>
          </text:p>
            <text:p text:style-name="considerans.al">Op dit verkeersbesluit is de volgende wet- en regelgeving van toepassing:</text:p>
            <text:p text:style-name="considerans.al">- De Wegenverkeerswet 1994 (WVW);</text:p>
            <text:p text:style-name="considerans.al">- Het Reglement Verkeersregels en Verkeerstekens 1990 (RVV 1990);</text:p>
            <text:p text:style-name="considerans.al">- Het Besluit Administratieve Bepalingen inzake het Wegverkeer (BABW);</text:p>
            <text:p text:style-name="considerans.al">- De Algemene wet bestuursrecht (Awb);</text:p>
            <text:p text:style-name="considerans.al">- Mandaatbesluit 11 augustus 2020.</text:p>
            <text:p text:style-name="considerans.al">
            <text:span text:style-name="nadrukvet">Overwegingen ten aanzien van het besluit:</text:span>
          </text:p>
            <text:p text:style-name="considerans.al">Dat er een aanvraag is binnengekomen voor het reserveren van een gehandicaptenparkeerplaats op kenteken ter hoogte van de Galerij 19 in Bergeijk.</text:p>
            <text:p text:style-name="considerans.al">Dat het vanuit het oogpunt van het zoveel mogelijk waarborgen van de bewegingsvrijheid van de aanvrager gewenst is om ter hoogte van de woning van de aanvrager een gereserveerde invalidenparkeerplaats te realiseren. </text:p>
            <text:p text:style-name="considerans.al">Dat de aanvrager in het bezit is van een invalidenparkeerkaart voor bestuurders.</text:p>
            <text:p text:style-name="considerans.al">Dat de aanvrager geen parkeergelegenheid heeft op eigen terrein of de mogelijkheid deze redelijkerwijs te creëren.</text:p>
            <text:p text:style-name="considerans.al">Dat de aanvrager daarmee onvoldoende mogelijkheid heeft om op eigen terrein te parkeren, zonder dat de bewegingsvrijheid wordt geschaad</text:p>
            <text:p text:style-name="considerans.al">Dat de locatie waar de gereserveerde parkeerplaats wordt gerealiseerd in eigendom is van de gemeente Bergeijk en aangegeven wordt middels bord E06</text:p>
            <text:p text:style-name="considerans.al">Dat de parkeerdruk in de directe omgeving niet onevenredig wordt verhoogd </text:p>
            <text:p text:style-name="considerans.al"/>
            <text:p text:style-name="considerans.al">
            <text:span text:style-name="nadrukvet">Overleg:</text:span>
          </text:p>
            <text:p text:style-name="considerans.al">Overeenkomstig artikel 24 van het Besluit Administratieve Bepalingen inzake het Wegverkeer heeft aangaande dit besluit overleg plaatsgevonden met de betrokken Operationeel Expert GGP gemeente Bergeijk van de politie eenheid Oost-Brabant, wiens advies bij dit besluit is gevoeg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Inrichten van een gehandicaptenparkeerplaats op kenteken ter hoogte van de Galerij 19 in Bergeijk</text:p>
              </text:list-item>
            </text:list>
            <text:p text:style-name="tekst_bottom"/>
          </text:section>
        </text:section>
        <text:section text:name="regeling-sluiting_id1-3-2-3" text:style-name="regeling-sluiting">
          <text:section text:name="gegeven_id1-3-2-3-1" text:style-name="gegeven">
            <text:p text:style-name="dagtekening">
            <text:span text:style-name="plaats">Bergeijk</text:span>
            <text:span text:style-name="datum">9 juli 2026</text:span>
          </text:p>
          </text:section>
          <text:section text:name="ondertekening_id1-3-2-3-2">
            <text:p><text:span text:style-name="functie">het college van burgemeester en wethouders van de gemeente Bergeijk</text:span></text:p>
            <text:p><text:span text:style-name="deze">Namens deze,</text:span></text:p>
            <text:p><text:span text:style-name="ondertekening_naam">
            <text:span text:style-name="voornaam">Dhr. J.M.C.</text:span>
            <text:span text:style-name="achternaam">de Greef</text:span>
          </text:span></text:p>
            <text:p><text:span text:style-name="functie">Hoofd afdeling Beheer Ruimte en Organ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hiertegen bezwaar maken bij het college van burgemeester en wethouders van de gemeente Bergeijk. Voordat u dit doet vragen wij u eerst telefonisch contact op te nemen met dhr. T. Hurkmans. Het besluit wordt dan met u besproken en verder toegelicht. Wanneer u hiermee niet geholpen bent kunt u alsnog een bezwaarschrift indienen bij het college van burgemeester en wethouders van de gemeente Bergeijk (postbus 10.000, 5570 GA Bergeijk). De termijn voor het indienen van een bezwaarschrift bedraagt zes weken na de dag van verzending van het besluit. In uw bezwaarschrift vermeldt u tegen welk besluit u bezwaar maakt en waarom. Verder bevat het bezwaarschrift: uw naam en adres, de datum waarop het bezwaarschrift geschreven is, en de onder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3470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0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rgeijk</meta:user-defined>
    <meta:user-defined meta:name="OVERHEID.Gemeente/OVERHEID.authority">Bergeijk</meta:user-defined>
    <meta:user-defined meta:name="OVERHEID.Informatietype/DC.type">officiële publicatie</meta:user-defined>
    <meta:user-defined meta:name="OVERHEIDop.Rubriek/DC.type">verkeersbesluit of -mededeling</meta:user-defined>
    <meta:user-defined meta:name="OVERHEID.Gemeente/DCTERMS.publisher">Bergeijk</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ijk - Inrichten van een gehandicaptenparkeerplaats op kenteken ter hoogte van de Galerij 19 in Bergeijk - Galerij 19 Berge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richten van een gehandicaptenparkeerplaats op kenteken ter hoogte van de Galerij 19 in Bergeijk</meta:user-defined>
    <meta:user-defined meta:name="OVERHEIDop.verkeersbordcode">E6</meta:user-defined>
    <dc:language>nl</dc:language>
    <meta:user-defined meta:name="OVERHEIDop.locatietype/OVERHEIDop.gebiedsmarkering">Punt</meta:user-defined>
    <meta:user-defined meta:name="DC.title">Inrichten van een gehandicaptenparkeerplaats op kenteken ter hoogte van de Galerij 19 in Bergeijk</meta:user-defined>
    <meta:user-defined meta:name="DCTERMS.W3CDTF/DCTERMS.available">2026-07-13</meta:user-defined>
    <meta:user-defined meta:name="OVERHEIDop.externeBijlage">luchtfoto|exb-2026-24798</meta:user-defined>
    <meta:user-defined meta:name="OVERHEIDop.externeBijlage">galerij 19|exb-2026-24799</meta:user-defined>
    <meta:user-defined meta:name="DCTERMS.W3CDTF/OVERHEIDop.jaargang">2026</meta:user-defined>
    <meta:user-defined meta:name="OVERHEIDop.publicationIssue">334705</meta:user-defined>
    <meta:user-defined meta:name="OVERHEIDop.GmbID/DC.identifier">gmb-2026-334705</meta:user-defined>
    <meta:user-defined meta:name="OVERHEIDop.versieInformatie"/>
  </office:meta>
</office:document-meta>
</file>